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Spoorwegstraat 1, 2019-10793, diverse werkzaamheden (leeghalen Albert Heijn) op 1 juni t/m 7 juni en 13 juni 2020, verzonden 17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8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8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8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2920 489080</meta:user-defined>
    <meta:user-defined meta:name="DC.title">Haarlem, verleende geluidsontheffing Spoorwegstraat 1, 2019-10793, diverse werkzaamheden (leeghalen Albert Heijn) op 1 juni t/m 7 juni en 13 juni 2020, verzonden 17 januari 2020</meta:user-defined>
    <meta:user-defined meta:name="OVERHEID.PostcodeHuisnummer/OVERHEIDop.postcodeHuisnummer">2015BL 1</meta:user-defined>
    <meta:user-defined meta:name="OVERHEIDop.straatnaam">Spoorwegstraat</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1789</meta:user-defined>
    <meta:user-defined meta:name="OVERHEIDop.GmbID/DC.identifier">gmb-2020-21789</meta:user-defined>
    <meta:user-defined meta:name="OVERHEIDop.versieInformatie"/>
  </office:meta>
</office:document-meta>
</file>