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evenementenvergunning - Burendag - 26 september 2020 van 13:00 uur tot 18:00 uur - Lekstraat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delijk maatregelen</text:span>
          </text:p>
            <text:p text:style-name="common-al">Op de datum van de verleende vergunningen/ ontheffingen is het <text:span text:style-name="nadrukondlijn">mogelijk</text:span> dat door de landelijke Corona-maatregelen die gelden voor evenementen/bijeenkomsten er helaas <text:span text:style-name="nadrukondlijn">geen gebruik</text:span> mag worden gemaakt van de verleende evenementenvergunning. </text:p>
            <text:p text:style-name="common-al">
            <text:span text:style-name="nadrukvet">Evenementenvergunning</text:span>
          </text:p>
            <text:p text:style-name="common-al">Er is een vergunning verleent voor het organiseren van een Burendag op zaterdag 26 september 2020 van 13:00 uur tot 18:00 uur op de Lekstraat in Geldermals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7888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88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88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Cultuur en recreatie | Organisatie en beleid</meta:user-defined>
    <dc:language>nl</dc:language>
    <meta:user-defined meta:name="OVERHEID.EPSG28992/DC.spatial">148745.083 432969.917</meta:user-defined>
    <meta:user-defined meta:name="DC.title">Gemeente West Betuwe - verlening evenementenvergunning - Burendag - 26 september 2020 van 13:00 uur tot 18:00 uur - Lekstraat, Geldermalsen</meta:user-defined>
    <meta:user-defined meta:name="OVERHEID.PostcodeHuisnummer/OVERHEIDop.postcodeHuisnummer">4191BS 11</meta:user-defined>
    <meta:user-defined meta:name="OVERHEIDop.straatnaam">Lekstraat</meta:user-defined>
    <meta:user-defined meta:name="OVERHEIDop.woonplaats">Geldermals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888</meta:user-defined>
    <meta:user-defined meta:name="OVERHEIDop.GmbID/DC.identifier">gmb-2020-217888</meta:user-defined>
    <meta:user-defined meta:name="OVERHEIDop.versieInformatie"/>
  </office:meta>
</office:document-meta>
</file>