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verrassingsmiddag Spelweek Tricht - 21 augustus 2020 van 14:00 uur tot 18:00 uur - grasveld rondom het Dorpshuis Tricht, Prins Frisoplaats 1a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Er is een vergunning verleent voor het organiseren van een verrassingsmiddag Spelweek Tricht op vrijdag 21 augustus 2020 van 14:00 uur tot 18:00 uur op het grasveld rondom het Dorpshuis Tricht, Prins Frisoplaats 1a in Tri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88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West Betuwe - verlening evenementenvergunning - verrassingsmiddag Spelweek Tricht - 21 augustus 2020 van 14:00 uur tot 18:00 uur - grasveld rondom het Dorpshuis Tricht, Prins Frisoplaats 1a, Trich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86</meta:user-defined>
    <meta:user-defined meta:name="OVERHEIDop.GmbID/DC.identifier">gmb-2020-217886</meta:user-defined>
    <meta:user-defined meta:name="OVERHEIDop.versieInformatie"/>
  </office:meta>
</office:document-meta>
</file>