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1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1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1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1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en de directie van de gemeente Neder-Betuwe houdende regels omtrent verlening van mandaat (Mandaatbesluit gemeente Neder-Betuwe 2020)</text:p>
      <text:section text:name="regeling_id1-3-2" text:style-name="regeling">
        <text:section text:name="aanhef_id1-3-2-1" text:style-name="aanhef">
          <text:section text:name="preambule_id1-3-2-1-1" text:style-name="preambule">
            <text:p text:style-name="al">Het college van burgemeester en wethouders, de burgemeester en de directie van de gemeente Neder-Betuwe, ieder voor zover het haar of zijn bevoegdheden betreft;</text:p>
            <text:p text:style-name="al"/>
            <text:p text:style-name="al">Gelet op</text:p>
            <text:p text:style-name="al">de Gemeentewet, afdeling 10.1.1 van de Algemene wet bestuursrecht, het Organisatiebesluit gemeente Neder-Betuwe en de Budgethoudersregeling gemeente Neder-Betuwe;</text:p>
            <text:p text:style-name="al"/>
            <text:p text:style-name="al">Besluiten</text:p>
            <text:p text:style-name="al">vast te stellen het navolgende </text:p>
            <text:p text:style-name="al"/>
            <text:p text:style-name="al">
            <text:span text:style-name="nadrukvet">Mandaatbesluit gemeente Ned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besluit wordt verstaan onder:</text:p>
                <text:list text:style-name="id1-3-2-2-1-2-3">
                  <text:list-item text:style-override="id1-3-2-2-1-2-3-1">
                    <text:number>a.</text:number>
                    <text:p text:style-name="al">Mandaat: de bevoegdheid om in naam van een bestuursorgaan besluiten te nemen, als bedoeld in Afdeling 10.1.1 van de Algemene wet bestuursrecht.</text:p>
                  </text:list-item>
                  <text:list-item text:style-override="id1-3-2-2-1-2-3-2">
                    <text:number>b.</text:number>
                    <text:p text:style-name="al">Ondermandaat: de gemandateerde verleent op zijn beurt mandaat aan een ander.</text:p>
                  </text:list-item>
                  <text:list-item text:style-override="id1-3-2-2-1-2-3-3">
                    <text:number>c.</text:number>
                    <text:p text:style-name="al">Volmacht: de bevoegdheid om namens het bevoegde bestuursorgaan privaatrechtelijke rechtshandelingen te verrichten, als bedoeld in artikel 160 van de Gemeentewet.</text:p>
                  </text:list-item>
                  <text:list-item text:style-override="id1-3-2-2-1-2-3-4">
                    <text:number>d.</text:number>
                    <text:p text:style-name="al">Machtiging: de bevoegdheid om namens het bevoegde bestuursorgaan handelingen te verrichten die noch een besluit, noch een privaatrechtelijke rechtshandeling zijn. </text:p>
                  </text:list-item>
                  <text:list-item text:style-override="id1-3-2-2-1-2-3-5">
                    <text:number>e.</text:number>
                    <text:p text:style-name="al">Bijlage: een bijlage behorende bij dit mandaatbesluit. </text:p>
                  </text:list-item>
                </text:list>
              </text:list-item>
              <text:list-item text:style-override="id1-3-2-2-1-3">
                <text:number>2.</text:number>
                <text:p text:style-name="al">Voor de overige definities wordt verwezen naar het Organisatiebesluit gemeente Neder-Betuwe en de Budgethoudersregeling gemeente Neder-Betuwe. </text:p>
              </text:list-item>
            </text:list>
          </text:section>
          <text:section text:name="artikel_id1-3-2-2-2" text:style-name="artikel">
            <text:p text:style-name="artikel_kop_titel"><text:span text:style-name="artikel_kop_label">Artikel</text:span> <text:span text:style-name="artikel_kop_nr">2.</text:span> (Onder)mandaat, volmacht, machtiging </text:p>
            <text:list text:style-name="id1-3-2-2-2-2">
              <text:list-item text:style-override="id1-3-2-2-2-2">
                <text:number>1.</text:number>
                <text:p text:style-name="al">Verlening van mandaat houdt mede in de verlening van volmacht en machtiging. Dit mandaatbesluit en de bijlagen zijn op de verlening van volmacht en machtiging van overeenkomstige toepassing. </text:p>
              </text:list-item>
              <text:list-item text:style-override="id1-3-2-2-2-3">
                <text:number>2.</text:number>
                <text:p text:style-name="al">Verlening van ondermandaat is slechts mogelijk voor zover dat uit dit mandaatbesluit of de bijlagen blijkt. Op ondermandaat zijn de artikelen en bijlagen van dit mandaatbesluit van overeenkomstige toepassing. </text:p>
              </text:list-item>
            </text:list>
          </text:section>
          <text:section text:name="artikel_id1-3-2-2-3" text:style-name="artikel">
            <text:p text:style-name="artikel_kop_titel"><text:span text:style-name="artikel_kop_label">Artikel</text:span> <text:span text:style-name="artikel_kop_nr">3.</text:span> Overeenkomsten </text:p>
            <text:list text:style-name="id1-3-2-2-3-2">
              <text:list-item text:style-override="id1-3-2-2-3-2">
                <text:number>1.</text:number>
                <text:p text:style-name="al">De bevoegdheid tot het aangaan van een overeenkomst valt onder de mandaatverlening, tenzij er uitzonderingen/voorbehouden in de bijlagen staan. </text:p>
              </text:list-item>
              <text:list-item text:style-override="id1-3-2-2-3-3">
                <text:number>2.</text:number>
                <text:p text:style-name="al">Wanneer de gemandateerde bevoegd is tot het aangaan van een overeenkomst dan is deze gemandateerde ook bevoegd tot het wijzigen of verlengen van de betreffende overeenkomst. </text:p>
              </text:list-item>
              <text:list-item text:style-override="id1-3-2-2-3-4">
                <text:number>3.</text:number>
                <text:p text:style-name="al">De gemandateerde die bevoegd is tot het aangaan van de overeenkomst is mede bevoegd om de overeenkomst te ondertekenen. </text:p>
              </text:list-item>
            </text:list>
          </text:section>
          <text:section text:name="artikel_id1-3-2-2-4" text:style-name="artikel">
            <text:p text:style-name="artikel_kop_titel"><text:span text:style-name="artikel_kop_label">Artikel</text:span> <text:span text:style-name="artikel_kop_nr">4.</text:span> Budgethoudersregeling</text:p>
            <text:list text:style-name="id1-3-2-2-4-2">
              <text:list-item text:style-override="id1-3-2-2-4-2">
                <text:number>1.</text:number>
                <text:p text:style-name="al">Bij de uitoefening van de bevoegdheden in mandaat moeten de regels van de Budgethoudersregeling gemeente Neder-Betuwe in acht worden genomen. </text:p>
              </text:list-item>
              <text:list-item text:style-override="id1-3-2-2-4-3">
                <text:number>2.</text:number>
                <text:p text:style-name="al">Budgethouders kunnen van het aan hen verleende ondermandaat ten aanzien van het aangaan van verplichtingen slechts gebruik maken tot het beschikbare bedrag van hun budgetten zoals vastgelegd in de begroting. </text:p>
              </text:list-item>
            </text:list>
          </text:section>
          <text:section text:name="artikel_id1-3-2-2-5" text:style-name="artikel">
            <text:p text:style-name="artikel_kop_titel"><text:span text:style-name="artikel_kop_label">Artikel</text:span> <text:span text:style-name="artikel_kop_nr">5.</text:span> Geen mandaat (algemene uitzonderingen)</text:p>
            <text:list text:style-name="id1-3-2-2-5-2">
              <text:list-item text:style-override="id1-3-2-2-5-2">
                <text:number>1.</text:number>
                <text:p text:style-name="al">Geen mandaat wordt verleend indien artikel 10:3 van de Algemene wet bestuursrecht van toepassing is. </text:p>
              </text:list-item>
              <text:list-item text:style-override="id1-3-2-2-5-3">
                <text:number>2.</text:number>
                <text:p text:style-name="al">De gemandateerde is niet gerechtigd het mandaat uit te oefenen wanneer hij tevens belanghebbende is. </text:p>
              </text:list-item>
              <text:list-item text:style-override="id1-3-2-2-5-4">
                <text:number>3.</text:number>
                <text:p text:style-name="al">Een in mandaat verkregen bevoegdheid kan slechts worden uitgeoefend binnen de reikwijdte (taken) van de afdeling of het team waarvan de gemandateerde deel uitmaakt. </text:p>
              </text:list-item>
            </text:list>
          </text:section>
          <text:section text:name="artikel_id1-3-2-2-6" text:style-name="artikel">
            <text:p text:style-name="artikel_kop_titel"><text:span text:style-name="artikel_kop_label">Artikel</text:span> <text:span text:style-name="artikel_kop_nr">6.</text:span> Mandaat aan directie </text:p>
            <text:p text:style-name="al">Aan de directie wordt mandaat verleend om de aan het college en burgemeester toegedeelde overige bevoegdheden uit te oefenen, met uitzondering van de bevoegdheden genoemd in bijlage I. </text:p>
          </text:section>
          <text:section text:name="artikel_id1-3-2-2-7" text:style-name="artikel">
            <text:p text:style-name="artikel_kop_titel"><text:span text:style-name="artikel_kop_label">Artikel</text:span> <text:span text:style-name="artikel_kop_nr">7.</text:span> Ondermandaat aan afdelingsmanagers en adjunct-afdelingsmanagers</text:p>
            <text:list text:style-name="id1-3-2-2-7-2">
              <text:list-item text:style-override="id1-3-2-2-7-2">
                <text:number>1.</text:number>
                <text:p text:style-name="al">De directie verleent voor de op grond van artikel 6 gemandateerde bevoegdheden ondermandaat aan de afdelingsmanagers en de adjunct-afdelingsmanagers, met uitzondering van de bevoegdheden genoemd in bijlage II en de bevoegdheden die bij of krachtens de wet aan de directie zijn toegekend. </text:p>
              </text:list-item>
              <text:list-item text:style-override="id1-3-2-2-7-3">
                <text:number>2.</text:number>
                <text:p text:style-name="al">De directie kan voor de in het eerste lid genoemde bevoegdheden ook rechtstreeks een ondermandaat verlenen aan ondergeschikten, niet zijnde een afdelingsmanager of adjunct-afdelingsmanager. </text:p>
              </text:list-item>
            </text:list>
          </text:section>
          <text:section text:name="artikel_id1-3-2-2-8" text:style-name="artikel">
            <text:p text:style-name="artikel_kop_titel"><text:span text:style-name="artikel_kop_label">Artikel</text:span> <text:span text:style-name="artikel_kop_nr">8.</text:span> Ondermandaat aan budgethouders en/of medewerkers van een team </text:p>
            <text:list text:style-name="id1-3-2-2-8-2">
              <text:list-item text:style-override="id1-3-2-2-8-2">
                <text:number>1.</text:number>
                <text:p text:style-name="al">De afdelingsmanager en adjunct-afdelingsmanager verlenen mandaat aan een budgethouder dan wel medewerkers van een team voor de in artikel 7 genoemde bevoegdheden, met uitzondering van de bevoegdheden genoemd in bijlage III.</text:p>
              </text:list-item>
              <text:list-item text:style-override="id1-3-2-2-8-3">
                <text:number>2.</text:number>
                <text:p text:style-name="al">Van het ondermandaat kan/kunnen een budgethouder dan wel medewerkers van een team niet eerder gebruik maken dan nadat de betreffende afdelingsmanager of de adjunct-afdelingsmanager heeft besloten dat de budgethouders dan wel medewerkers van het team gebruik mogen maken van het ondermandaat.</text:p>
              </text:list-item>
              <text:list-item text:style-override="id1-3-2-2-8-4">
                <text:number>3.</text:number>
                <text:p text:style-name="al">Op een daartoe vastgesteld ondermandaatformulier, dat door de afdelingsmanager of adjunct-afdelingsmanager wordt ingevuld en ondertekend, worden de ondermandaten vastgelegd. De ondermandaatformulieren worden opgenomen in bijlage V bij dit besluit. </text:p>
              </text:list-item>
              <text:list-item text:style-override="id1-3-2-2-8-5">
                <text:number>4.</text:number>
                <text:p text:style-name="al">De vaststelling van de teams per afdeling en de daarbij behorende taakvelden geschiedt ingevolge het Organisatiebesluit gemeente Neder-Betuwe door de directie.</text:p>
              </text:list-item>
              <text:list-item text:style-override="id1-3-2-2-8-6">
                <text:number>5.</text:number>
                <text:p text:style-name="al">In de personeelsstaat staat geregistreerd tot welk team een medewerker behoort. </text:p>
              </text:list-item>
              <text:list-item text:style-override="id1-3-2-2-8-7">
                <text:number>6.</text:number>
                <text:p text:style-name="al">De benoeming van budgethouders ligt vast in het financieel informatiesysteem. </text:p>
              </text:list-item>
              <text:list-item text:style-override="id1-3-2-2-8-8">
                <text:number>7.</text:number>
                <text:p text:style-name="al">Verder ondermandaat door een budgethouder of medewerker is uitgesloten. </text:p>
              </text:list-item>
            </text:list>
          </text:section>
          <text:section text:name="artikel_id1-3-2-2-9" text:style-name="artikel">
            <text:p text:style-name="artikel_kop_titel"><text:span text:style-name="artikel_kop_label">Artikel</text:span> <text:span text:style-name="artikel_kop_nr">9.</text:span> Vervanging gemandateerde</text:p>
            <text:list text:style-name="id1-3-2-2-9-2">
              <text:list-item text:style-override="id1-3-2-2-9-2">
                <text:number>1.</text:number>
                <text:p text:style-name="al">Voor de vervangingsregeling wordt verwezen naar het Organisatiebesluit gemeente Neder-Betuwe. </text:p>
              </text:list-item>
              <text:list-item text:style-override="id1-3-2-2-9-3">
                <text:number>2.</text:number>
                <text:p text:style-name="al">Medewerkers die tot hetzelfde team behoren kunnen elkaar vervangen in het kader van dit mandaatbesluit. </text:p>
              </text:list-item>
            </text:list>
          </text:section>
          <text:section text:name="artikel_id1-3-2-2-10" text:style-name="artikel">
            <text:p text:style-name="artikel_kop_titel"><text:span text:style-name="artikel_kop_label">Artikel</text:span> <text:span text:style-name="artikel_kop_nr">10.</text:span> Ondertekening</text:p>
            <text:list text:style-name="id1-3-2-2-10-2">
              <text:list-item text:style-override="id1-3-2-2-10-2">
                <text:number>1.</text:number>
                <text:p text:style-name="al">De bevoegdheid om in mandaat besluiten te nemen impliceert de bevoegdheid tot ondertekening namens het bestuursorgaan, tenzij dit anders is geregeld. </text:p>
              </text:list-item>
              <text:list-item text:style-override="id1-3-2-2-10-3">
                <text:number>2.</text:number>
                <text:p text:style-name="al">De ondertekening, als bedoeld in het eerste lid, luidt in voorkomend geval:</text:p>
                <text:list text:style-name="id1-3-2-2-10-3-3">
                  <text:list-item text:style-override="id1-3-2-2-10-3-3-1">
                    <text:number>a.</text:number>
                    <text:p text:style-name="al">Ten aanzien van de uitoefening van de bevoegdheden van het college: “Namens burgemeester en wethouders van Neder-Betuwe”, gevolgd door de handtekening, naam en de functiebenaming van de gemandateerde ;</text:p>
                  </text:list-item>
                  <text:list-item text:style-override="id1-3-2-2-10-3-3-2">
                    <text:number>b.</text:number>
                    <text:p text:style-name="al">Ten aanzien van de uitoefening van de bevoegdheden van de burgemeester: “Namens de burgemeester van Neder-Betuwe”, gevolgd door de handtekening, naam en de functiebenaming van de gemandateerde.</text:p>
                  </text:list-item>
                </text:list>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treedt in werking op de dag na bekendmaking en werkt terug tot en met 1 januari 2020.</text:p>
              </text:list-item>
              <text:list-item text:style-override="id1-3-2-2-11-3">
                <text:number>2.</text:number>
                <text:p text:style-name="al">Met ingang van de datum van inwerkingtreding van dit mandaatbesluit wordt ingetrokken het Mandaatbesluit gemeente Neder-Betuwe 2019 d.d. 3 december 2019. </text:p>
              </text:list-item>
              <text:list-item text:style-override="id1-3-2-2-11-4">
                <text:number>3.</text:number>
                <text:p text:style-name="al">Dit besluit wordt aangehaald als: “Mandaatbesluit gemeente Neder-Betuwe 2020”. </text:p>
              </text:list-item>
            </text:list>
          </text:section>
        </text:section>
        <text:section text:name="regeling-sluiting_id1-3-2-3" text:style-name="regeling-sluiting">
          <text:section text:name="ondertekening_id1-3-2-3-1">
            <text:p><text:span text:style-name="functie">Vastgesteld in de vergadering van 28 juli 2020,</text:span></text:p>
          </text:section>
          <text:section text:name="ondertekening_id1-3-2-3-2">
            <text:p><text:span text:style-name="functie"/></text:p>
            <text:p><text:span text:style-name="functie">het college van burgemeester en wethouders van Neder-Betuwe,</text:span></text:p>
          </text:section>
          <text:section text:name="ondertekening_id1-3-2-3-3">
            <text:p><text:span text:style-name="functie"/></text:p>
            <text:p><text:span text:style-name="functie">secretaris, </text:span></text:p>
            <text:p><text:span text:style-name="functie">mr. G.S. Stam</text:span></text:p>
          </text:section>
          <text:section text:name="ondertekening_id1-3-2-3-4">
            <text:p><text:span text:style-name="functie"/></text:p>
            <text:p><text:span text:style-name="functie">burgemeester,</text:span></text:p>
            <text:p><text:span text:style-name="functie">A.J. Kottelenberg</text:span></text:p>
          </text:section>
          <text:section text:name="ondertekening_id1-3-2-3-5">
            <text:p><text:span text:style-name="functie"/></text:p>
            <text:p><text:span text:style-name="functie">Vastgesteld op 28 juli 2020,</text:span></text:p>
          </text:section>
          <text:section text:name="ondertekening_id1-3-2-3-6">
            <text:p><text:span text:style-name="functie"/></text:p>
            <text:p><text:span text:style-name="functie">de burgemeester van Neder-Betuwe,</text:span></text:p>
            <text:p><text:span text:style-name="functie">A.J. Kottelenberg</text:span></text:p>
          </text:section>
          <text:section text:name="ondertekening_id1-3-2-3-7">
            <text:p><text:span text:style-name="functie"/></text:p>
            <text:p><text:span text:style-name="functie">Vastgesteld 28 juli 2020,</text:span></text:p>
          </text:section>
          <text:section text:name="ondertekening_id1-3-2-3-8">
            <text:p><text:span text:style-name="functie"/></text:p>
            <text:p><text:span text:style-name="functie">de directie van Neder-Betuwe,</text:span></text:p>
            <text:p><text:span text:style-name="functie">mr. G.S. Stam</text:span></text:p>
          </text:section>
        </text:section>
        <text:section text:name="bijlage_id1-3-2-4" text:style-name="bijlage">
          <text:p text:style-name="bijlage_top"/>
          <text:p text:style-name="hoofdstuk_kop"><text:span text:style-name="label">BIJLAGE</text:span> <text:span text:style-name="nr">I:</text:span> BEVOEGDHEID COLLEGE OF BURGEMEESTER</text:p>
          <text:p text:style-name="al">Bevoegdheden die blijven voorbehouden aan het college respectievelijk de burgemeester.</text:p>
          <text:p text:style-name="al"/>
          <text:p text:style-name="al">
          <text:span text:style-name="nadrukvet">A. Bestuurlijk-juridische aangelegenheden</text:span>
        </text:p>
          <text:p text:style-name="al"/>
          <text:p text:style-name="al">
          <text:span text:style-name="nadrukvet">Publiekrecht</text:span>
        </text:p>
          <text:list text:style-name="id1-3-2-4-7">
            <text:list-item text:style-override="id1-3-2-4-7-1">
              <text:number>1.</text:number>
              <text:p text:style-name="al">Het doen van voorstellen aan de gemeenteraad.</text:p>
            </text:list-item>
            <text:list-item text:style-override="id1-3-2-4-7-2">
              <text:number>2.</text:number>
              <text:p text:style-name="al">Het vaststellen van het organisatiebesluit.</text:p>
            </text:list-item>
            <text:list-item text:style-override="id1-3-2-4-7-3">
              <text:number>3.</text:number>
              <text:p text:style-name="al">Het vaststellen van algemeen verbindende voorschriften en beleidsregels, voor zover deze niet door de raad worden vastgesteld.</text:p>
            </text:list-item>
            <text:list-item text:style-override="id1-3-2-4-7-4">
              <text:number>4.</text:number>
              <text:p text:style-name="al">Het nemen van besluiten in afwijking van bij besluit vastgesteld beleid.</text:p>
            </text:list-item>
            <text:list-item text:style-override="id1-3-2-4-7-5">
              <text:number>5.</text:number>
              <text:p text:style-name="al">Het verlenen van mandaat aan niet-ondergeschikten.</text:p>
            </text:list-item>
            <text:list-item text:style-override="id1-3-2-4-7-6">
              <text:number>6.</text:number>
              <text:p text:style-name="al">Het nemen van besluiten op bezwaarschriften voor zover:</text:p>
              <text:list text:style-name="id1-3-2-4-7-6-3">
                <text:list-item text:style-override="id1-3-2-4-7-6-3-1">
                  <text:number>a.</text:number>
                  <text:p text:style-name="al">het advies van de bezwaarschriftencommissie niet dan wel niet volledig wordt opgevolgd;</text:p>
                </text:list-item>
                <text:list-item text:style-override="id1-3-2-4-7-6-3-2">
                  <text:number>b.</text:number>
                  <text:p text:style-name="al">het primaire besluit door het bestuursorgaan is genomen;</text:p>
                </text:list-item>
                <text:list-item text:style-override="id1-3-2-4-7-6-3-3">
                  <text:number>c.</text:number>
                  <text:p text:style-name="al">het primaire besluit geheel of gedeeltelijk wordt herroepen. </text:p>
                </text:list-item>
              </text:list>
            </text:list-item>
            <text:list-item text:style-override="id1-3-2-4-7-7">
              <text:number>7.</text:number>
              <text:p text:style-name="al">Het nemen van besluiten om bezwaar, administratief beroep of hoger beroep in te stellen of een verzoek om (wijziging of opheffing van) een voorlopige voorziening in te dienen, de bestuursrechter verzoeken een uitspraak te herzien, als derde partij deelnemen in administratiefrechtelijke procedures.</text:p>
            </text:list-item>
            <text:list-item text:style-override="id1-3-2-4-7-8">
              <text:number>8.</text:number>
              <text:p text:style-name="al">Het nemen van besluiten op verzoeken om planschade en nadeelcompensatie. </text:p>
            </text:list-item>
            <text:list-item text:style-override="id1-3-2-4-7-9">
              <text:number>9.</text:number>
              <text:p text:style-name="al">Het nemen van besluiten, indien ter voorbereiding van dit besluit de Uniforme openbare voorbereidingsprocedure van Afdeling 3.4 van de Awb wordt gevolgd. </text:p>
            </text:list-item>
            <text:list-item text:style-override="id1-3-2-4-7-10">
              <text:number>10.</text:number>
              <text:p text:style-name="al">Het nemen van besluiten tot niet-invordering. </text:p>
            </text:list-item>
            <text:list-item text:style-override="id1-3-2-4-7-11">
              <text:number>11.</text:number>
              <text:p text:style-name="al">Het nemen van besluiten op verzoeken om informatie op grond van de Wet openbaarheid van bestuur, die betrekking hebben op een ramp als bedoeld in de Wet veiligheidsrisico’s.</text:p>
            </text:list-item>
            <text:list-item text:style-override="id1-3-2-4-7-12">
              <text:number>12.</text:number>
              <text:p text:style-name="al">Het nemen van besluiten op verzoeken op grond van de Wet hergebruik overheidsinformatie. </text:p>
            </text:list-item>
            <text:list-item text:style-override="id1-3-2-4-7-13">
              <text:number>13.</text:number>
              <text:p text:style-name="al">Het nemen van besluiten o.g.v. het Protocol agressie en geweld. </text:p>
            </text:list-item>
            <text:list-item text:style-override="id1-3-2-4-7-14">
              <text:number>14.</text:number>
              <text:p text:style-name="al">Besluiten op verzoeken tot het structureel aan- of afwijzen van een huwelijkslocatie. </text:p>
            </text:list-item>
            <text:list-item text:style-override="id1-3-2-4-7-15">
              <text:number>15.</text:number>
              <text:p text:style-name="al">Besluiten tot een exploitatieverbod in het kader van toezicht en handhaving kinderopvang op grond van art. 1.66 Wko;</text:p>
            </text:list-item>
            <text:list-item text:style-override="id1-3-2-4-7-16">
              <text:number>16.</text:number>
              <text:p text:style-name="al">Besluiten tot intrekken van de toestemming tot exploitatie en verwijdering van de registratie uit het Landelijk Register Kinderopvang (art. 1.46 leden 5 en 6, art. 1.47a Wko en art. 8 lid 1 Besluit landelijk register kinderopvang en register buitenlandse kinderopvang). </text:p>
            </text:list-item>
            <text:list-item text:style-override="id1-3-2-4-7-17">
              <text:number>17.</text:number>
              <text:p text:style-name="al">Het nemen van besluiten gericht tot:</text:p>
              <text:list text:style-name="id1-3-2-4-7-17-3">
                <text:list-item text:style-override="id1-3-2-4-7-17-3-1">
                  <text:number>i.</text:number>
                  <text:p text:style-name="al">de raad;</text:p>
                </text:list-item>
                <text:list-item text:style-override="id1-3-2-4-7-17-3-2">
                  <text:number>ii.</text:number>
                  <text:p text:style-name="al">de Koning en andere leden van het Koninklijk Huis;</text:p>
                </text:list-item>
                <text:list-item text:style-override="id1-3-2-4-7-17-3-3">
                  <text:number>iii.</text:number>
                  <text:p text:style-name="al">de raad van ministers van het Koninkrijk, de ministerraad of een daaruit gevormde onderraad of commissie, ministers en staatssecretarissen; </text:p>
                </text:list-item>
                <text:list-item text:style-override="id1-3-2-4-7-17-3-4">
                  <text:number>iv.</text:number>
                  <text:p text:style-name="al">de voorzitter van de Eerste of Tweede Kamer der Staten-Generaal of van een uit die Kamer gevormde commissie;</text:p>
                </text:list-item>
                <text:list-item text:style-override="id1-3-2-4-7-17-3-5">
                  <text:number>v.</text:number>
                  <text:p text:style-name="al">de vice-president van de Raad van State;</text:p>
                </text:list-item>
                <text:list-item text:style-override="id1-3-2-4-7-17-3-6">
                  <text:number>vi.</text:number>
                  <text:p text:style-name="al">de president van de Algemene Rekenkamer;</text:p>
                </text:list-item>
                <text:list-item text:style-override="id1-3-2-4-7-17-3-7">
                  <text:number>vii.</text:number>
                  <text:p text:style-name="al">de Ombudsvoorziening, voor zover het correspondentie betreft te zake van formele klachten over het functioneren van de gemeentesecretaris;</text:p>
                </text:list-item>
                <text:list-item text:style-override="id1-3-2-4-7-17-3-8">
                  <text:number>viii.</text:number>
                  <text:p text:style-name="al">enig bestuursorgaan van een waterschap, provincie of Rijk.</text:p>
                </text:list-item>
              </text:list>
            </text:list-item>
            <text:list-item text:style-override="id1-3-2-4-7-18">
              <text:number>18.</text:number>
              <text:p text:style-name="al">Aan de burgemeester blijft voorbehouden het nemen van een besluit op grond van de Wet tijdelijk huisverbod (zie ook het besluit d.d. 1 december 2009; er is wel ondertekeningsmandaat aan de Hulpofficier van justitie verleend voor huisverboden). </text:p>
            </text:list-item>
            <text:list-item text:style-override="id1-3-2-4-7-19">
              <text:number>19.</text:number>
              <text:p text:style-name="al">Aan de burgemeester blijft voorbehouden het besluit inhoudende een crisismaatregel in het kader van de Wet verplichte geestelijke gezondheidszorg.</text:p>
            </text:list-item>
          </text:list>
          <text:p text:style-name="al">
          <text:span text:style-name="nadrukvet">Privaatrecht </text:span>
        </text:p>
          <text:p text:style-name="al"/>
          <text:p text:style-name="al">
          <text:span text:style-name="nadrukvet">Aanbestedingen </text:span>
        </text:p>
          <text:list text:style-name="id1-3-2-4-11">
            <text:list-item text:style-override="id1-3-2-4-11-1">
              <text:number>1.</text:number>
              <text:p text:style-name="al">Het nemen van besluiten tot vaststelling van aanbestedingsdocumenten voor zover het een aanbesteding betreft waarop een Europese richtlijn van toepassing is. </text:p>
            </text:list-item>
          </text:list>
          <text:p text:style-name="al">
          <text:span text:style-name="nadrukvet">Overeenkomsten</text:span>
        </text:p>
          <text:list text:style-name="id1-3-2-4-13">
            <text:list-item text:style-override="id1-3-2-4-13-1">
              <text:number>1.</text:number>
              <text:p text:style-name="al">Het besluit tot het aangaan van PPS-constructies, convenanten, bestuursovereenkomsten en tot daartoe strekkende intentieverklaringen. </text:p>
            </text:list-item>
            <text:list-item text:style-override="id1-3-2-4-13-2">
              <text:number>2.</text:number>
              <text:p text:style-name="al"> Het besluit tot het aangaan van overeenkomsten indien:</text:p>
              <text:list text:style-name="id1-3-2-4-13-2-3">
                <text:list-item text:style-override="id1-3-2-4-13-2-3-1">
                  <text:number>a.</text:number>
                  <text:p text:style-name="al"> op grond van de Gemeentewet het college de raad vooraf over de overeenkomst moet informeren, omdat de raad daarom heeft verzocht;</text:p>
                </text:list-item>
                <text:list-item text:style-override="id1-3-2-4-13-2-3-2">
                  <text:number>b.</text:number>
                  <text:p text:style-name="al"> 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3-2-3-3">
                  <text:number>c.</text:number>
                  <text:p text:style-name="al"> de raad ter zake om informatie heeft gevraagd.</text:p>
                </text:list-item>
              </text:list>
            </text:list-item>
            <text:list-item text:style-override="id1-3-2-4-13-3">
              <text:number>3.</text:number>
              <text:p text:style-name="al"> Het nemen van besluiten tot het afgeven van garanties, borgstellingen en dergelijke van vergelijkbare strekking, hoe ook genaamd.</text:p>
            </text:list-item>
            <text:list-item text:style-override="id1-3-2-4-13-4">
              <text:number>4.</text:number>
              <text:p text:style-name="al"> Het nemen van besluiten betreffende ontbinding van een overeenkomst. Onder deze uitzondering valt niet een beroep doen op een ontbindende of opschortende voorwaarde opgenomen in een overeenkomst. </text:p>
            </text:list-item>
            <text:list-item text:style-override="id1-3-2-4-13-5">
              <text:number>5.</text:number>
              <text:p text:style-name="al"> Het aangaan van koopovereenkomsten met betrekking tot een onroerende zaak met een verkoopprijs hoger dan € 25.000,= excl. BTW en kosten. </text:p>
            </text:list-item>
            <text:list-item text:style-override="id1-3-2-4-13-6">
              <text:number>6.</text:number>
              <text:p text:style-name="al"> Het aangaan van huurovereenkomsten in de zin van art. 7:232 e.v. BW en art. 7:290 e.v. BW.</text:p>
            </text:list-item>
            <text:list-item text:style-override="id1-3-2-4-13-7">
              <text:number>7.</text:number>
              <text:p text:style-name="al"> Het aangaan van huurovereenkomsten met een huurperiode langer dan twee jaar met betrekking tot overige onroerende zaken in de zin van art. 7:230a BW. </text:p>
            </text:list-item>
            <text:list-item text:style-override="id1-3-2-4-13-8">
              <text:number>8.</text:number>
              <text:p text:style-name="al"> Het aangaan van reguliere pachtovereenkomsten.</text:p>
            </text:list-item>
            <text:list-item text:style-override="id1-3-2-4-13-9">
              <text:number>9.</text:number>
              <text:p text:style-name="al"> Het aangaan van geliberaliseerde pachtovereenkomsten met een looptijd van meer dan 6 jaar. </text:p>
            </text:list-item>
          </text:list>
          <text:p text:style-name="al">
          <text:span text:style-name="nadrukvet">Civiele procedures </text:span>
        </text:p>
          <text:list text:style-name="id1-3-2-4-15">
            <text:list-item text:style-override="id1-3-2-4-15-1">
              <text:number>1.</text:number>
              <text:p text:style-name="al">Het nemen van besluiten betreffende het al dan niet instellen van civielrechtelijke (spoed)procedures en het aanwenden van rechtsmiddelen, zoals hoger beroep en dergelijke. </text:p>
            </text:list-item>
            <text:list-item text:style-override="id1-3-2-4-15-2">
              <text:number>2.</text:number>
              <text:p text:style-name="al">Het nemen van besluiten betreffende alternatieve geschilbeslechting, zoals arbitrage en dergelijke. </text:p>
            </text:list-item>
          </text:list>
          <text:p text:style-name="al">
          <text:span text:style-name="nadrukvet">Overige privaatrechtelijke rechtshandelingen </text:span>
        </text:p>
          <text:list text:style-name="id1-3-2-4-17">
            <text:list-item text:style-override="id1-3-2-4-17-1">
              <text:number>1.</text:number>
              <text:p text:style-name="al"> Het besluiten tot oprichting van en/of deelneming in stichtingen, maatschappen, vennootschappen, verenigingen, coöperaties en onderlinge waarborgmaatschappijen, en tot fusie, omzetting en dergelijke van rechtspersonen.</text:p>
            </text:list-item>
            <text:list-item text:style-override="id1-3-2-4-17-2">
              <text:number>2.</text:number>
              <text:p text:style-name="al"> Het besluiten tot aanvaarding of afwijzing van erfstellingen/legaten/schenkingen.</text:p>
            </text:list-item>
            <text:list-item text:style-override="id1-3-2-4-17-3">
              <text:number>3.</text:number>
              <text:p text:style-name="al"> Het besluiten tot aanvaarding of afwijzing van een aanbod tot sponsoring. </text:p>
            </text:list-item>
            <text:list-item text:style-override="id1-3-2-4-17-4">
              <text:number>4.</text:number>
              <text:p text:style-name="al"> Het besluiten tot het al dan niet aanvragen van surseance van betaling en faillissement.</text:p>
            </text:list-item>
            <text:list-item text:style-override="id1-3-2-4-17-5">
              <text:number>5.</text:number>
              <text:p text:style-name="al"> Het besluiten op verzoeken om schadevergoeding boven het bedrag van het eigen risico ingeval geen dekking wordt geboden ingevolge de verzekeringspolis. </text:p>
            </text:list-item>
            <text:list-item text:style-override="id1-3-2-4-17-6">
              <text:number>6.</text:number>
              <text:p text:style-name="al"> Het ondertekenen van overeenkomsten met een ander bestuursorgaan, waarbij de wederpartij wordt vertegenwoordigd door een bestuurder, met dien verstande dat in dat geval de burgemeester een machtiging kan verlenen aan een wethouder. </text:p>
            </text:list-item>
          </text:list>
          <text:p text:style-name="al">
          <text:span text:style-name="nadrukvet">B. Personeelsaangelegenheden in de zin van het Burgerlijk Wetboek, de Cao Gemeenten en het Personeelshandboek </text:span>
        </text:p>
          <text:list text:style-name="id1-3-2-4-19">
            <text:list-item text:style-override="id1-3-2-4-19-1">
              <text:number>1.</text:number>
              <text:p text:style-name="al">Het vaststellen van het Personeelshandboek.</text:p>
            </text:list-item>
            <text:list-item text:style-override="id1-3-2-4-19-2">
              <text:number>2.</text:number>
              <text:p text:style-name="al">Het instellen van een geschillencommissie of het aansluiten bij een regionale geschillencommissie in het kader van de Cao Gemeenten. </text:p>
            </text:list-item>
            <text:list-item text:style-override="id1-3-2-4-19-3">
              <text:number>3.</text:number>
              <text:p text:style-name="al">Het nemen van besluiten op geschillen na advies van de (regionale) geschillencommissie. </text:p>
            </text:list-item>
            <text:list-item text:style-override="id1-3-2-4-19-4">
              <text:number>4.</text:number>
              <text:p text:style-name="al">Het nemen van een reorganisatiebesluit, het vaststellen van een sociaal statuut en een sociaal plan. </text:p>
            </text:list-item>
            <text:list-item text:style-override="id1-3-2-4-19-5">
              <text:number>5.</text:number>
              <text:p text:style-name="al">Het nemen van besluiten tot ontslag ingevolge een dringende reden (ontslag op staande voet) </text:p>
            </text:list-item>
            <text:list-item text:style-override="id1-3-2-4-19-6">
              <text:number>6.</text:number>
              <text:p text:style-name="al">Het nemen van besluiten tot schorsing. </text:p>
            </text:list-item>
          </text:list>
          <text:p text:style-name="al">
          <text:span text:style-name="nadrukvet">C. Overige aangelegenheden </text:span>
        </text:p>
          <text:list text:style-name="id1-3-2-4-21">
            <text:list-item text:style-override="id1-3-2-4-21-1">
              <text:number>1.</text:number>
              <text:p text:style-name="al">Benoeming van de secretaris van de bezwaarschriftencommissie.</text:p>
            </text:list-item>
            <text:list-item text:style-override="id1-3-2-4-21-2">
              <text:number>2.</text:number>
              <text:p text:style-name="al">Het benoemen van personen als vertegenwoordiger van de gemeente in bestuurs- en toezichthoudende organen van publiekrechtelijke- en privaatrechtelijke rechtspersonen.</text:p>
            </text:list-item>
            <text:list-item text:style-override="id1-3-2-4-21-3">
              <text:number>3.</text:number>
              <text:p text:style-name="al">Het benoemen van personen in adviesorganen/-commissies van het college, uitgezonderd de benoeming van een planschade-adviseur.</text:p>
            </text:list-item>
            <text:list-item text:style-override="id1-3-2-4-21-4">
              <text:number>4.</text:number>
              <text:p text:style-name="al">Het benoemen van personen in bestuurscommissies als bedoeld in artikel 83 c.q. 84 van de Gemeentewet.</text:p>
            </text:list-item>
          </text:list>
        </text:section>
        <text:section text:name="bijlage_id1-3-2-5" text:style-name="bijlage">
          <text:p text:style-name="bijlage_top"/>
          <text:p text:style-name="hoofdstuk_kop"><text:span text:style-name="label">BIJLAGE</text:span> <text:span text:style-name="nr">II:</text:span> BEVOEGDHEID DIRECTIE</text:p>
          <text:p text:style-name="al">Bevoegdheden die blijven voorbehouden aan de directie. </text:p>
          <text:p text:style-name="al"/>
          <text:p text:style-name="al">
          <text:span text:style-name="nadrukvet">A. Bestuurlijk-juridische aangelegenheden </text:span>
        </text:p>
          <text:p text:style-name="al"/>
          <text:p text:style-name="al">
          <text:span text:style-name="nadrukvet">Publiekrecht </text:span>
        </text:p>
          <text:list text:style-name="id1-3-2-5-7">
            <text:list-item text:style-override="id1-3-2-5-7-1">
              <text:number>1.</text:number>
              <text:p text:style-name="al">Afdoening van klachten in de zin van hoofdstuk 9 van de Awb. </text:p>
            </text:list-item>
            <text:list-item text:style-override="id1-3-2-5-7-2">
              <text:number>2.</text:number>
              <text:p text:style-name="al">Besluiten op inzageverzoeken o.g.v. het privacyreglement Buitengewoon ambtenaar burgerlijke stand (BABS). </text:p>
            </text:list-item>
          </text:list>
          <text:p text:style-name="al">
          <text:span text:style-name="nadrukvet">Privaatrecht</text:span>
        </text:p>
          <text:p text:style-name="al"/>
          <text:p text:style-name="al">
          <text:span text:style-name="nadrukvet">Aanbestedingen </text:span>
        </text:p>
          <text:list text:style-name="id1-3-2-5-11">
            <text:list-item text:style-override="id1-3-2-5-11-1">
              <text:number>1.</text:number>
              <text:p text:style-name="al">Het nemen van besluiten in afwijking van het vastgestelde inkoop- en aanbestedingsbeleid. </text:p>
            </text:list-item>
            <text:list-item text:style-override="id1-3-2-5-11-2">
              <text:number>2.</text:number>
              <text:p text:style-name="al">Het nemen van besluiten over de te volgen aanbestedingsstrategie en inkoopprocedure voor zover er hierover een verschil van inzicht bestaat tussen de gemandateerde en de inkoopadviseur. </text:p>
            </text:list-item>
          </text:list>
          <text:p text:style-name="al">
          <text:span text:style-name="nadrukvet">Overeenkomsten</text:span>
        </text:p>
          <text:p text:style-name="al">n.v.t.</text:p>
          <text:p text:style-name="al"/>
          <text:p text:style-name="al">
          <text:span text:style-name="nadrukvet">Civiele procedures</text:span>
        </text:p>
          <text:p text:style-name="al">n.v.t.</text:p>
          <text:p text:style-name="al"/>
          <text:p text:style-name="al">
          <text:span text:style-name="nadrukvet">Overige privaatrechtelijke rechtshandelingen </text:span>
        </text:p>
          <text:p text:style-name="al">n.v.t. </text:p>
          <text:p text:style-name="al"/>
          <text:p text:style-name="al">
          <text:span text:style-name="nadrukvet">B. Personeelsaangelegenheden in de zin van het Burgerlijk Wetboek, de Cao Gemeenten en het Personeelshandboek</text:span>
        </text:p>
          <text:list text:style-name="id1-3-2-5-22">
            <text:list-item text:style-override="id1-3-2-5-22-1">
              <text:number>1.</text:number>
              <text:p text:style-name="al">Het besluiten tot van werk naar werk afspraken. </text:p>
            </text:list-item>
            <text:list-item text:style-override="id1-3-2-5-22-2">
              <text:number>2.</text:number>
              <text:p text:style-name="al">Het besluiten tot tussentijdse beëindiging van werk naar werk traject. </text:p>
            </text:list-item>
            <text:list-item text:style-override="id1-3-2-5-22-3">
              <text:number>3.</text:number>
              <text:p text:style-name="al">Het besluiten tot het indienen van een ontslagaanvraag bij de Cao Ontslagcommissie en het UWV, gevolgd dooropzegging van de arbeidsovereenkomst na verkregen toestemming. </text:p>
            </text:list-item>
            <text:list-item text:style-override="id1-3-2-5-22-4">
              <text:number>4.</text:number>
              <text:p text:style-name="al">Het besluiten tot het indienen van een ontbindingsverzoek van de arbeidsovereenkomst bij de Kantonrechter. </text:p>
            </text:list-item>
            <text:list-item text:style-override="id1-3-2-5-22-5">
              <text:number>5.</text:number>
              <text:p text:style-name="al">Afhandeling van de melding van een vermoeden van een misstand op grond van de Regeling Melden Vermoeden Misstand.</text:p>
            </text:list-item>
            <text:list-item text:style-override="id1-3-2-5-22-6">
              <text:number>6.</text:number>
              <text:p text:style-name="al">Het nemen van besluiten op grond van de Regeling melden financiële belangen.</text:p>
            </text:list-item>
            <text:list-item text:style-override="id1-3-2-5-22-7">
              <text:number>7.</text:number>
              <text:p text:style-name="al">Het besluiten tot het vaststellen van een functiebeschrijving en -waardering op grond van de Regeling functiebeschrijving en -waardering. </text:p>
            </text:list-item>
            <text:list-item text:style-override="id1-3-2-5-22-8">
              <text:number>8.</text:number>
              <text:p text:style-name="al">Het besluiten tot het gelijktijdig met de interne wervings- en selectieprocedure opstarten van een externe procedure op grond van het Wervings- en selectiebeleid.</text:p>
            </text:list-item>
            <text:list-item text:style-override="id1-3-2-5-22-9">
              <text:number>9.</text:number>
              <text:p text:style-name="al">Het besluiten tot het toepassen van sancties op grond van het Sanctiebeleid. </text:p>
            </text:list-item>
            <text:list-item text:style-override="id1-3-2-5-22-10">
              <text:number>10.</text:number>
              <text:p text:style-name="al">Het besluiten tot het uitvoeren van een controle op het gebruik van de telefoon, internet en e-mail op grond van de Regeling gebruik telefoon, internet en e-mail. </text:p>
            </text:list-item>
            <text:list-item text:style-override="id1-3-2-5-22-11">
              <text:number>11.</text:number>
              <text:p text:style-name="al">Het besluiten tot het uitvoeren van een controle op het gebruik van verstrekte communicatiemiddelen op grond van de Regeling verstrekking communicatiemiddelen. </text:p>
            </text:list-item>
            <text:list-item text:style-override="id1-3-2-5-22-12">
              <text:number>12.</text:number>
              <text:p text:style-name="al">Het besluiten tot het uitvoeren van een onafhankelijk onderzoek bij serieuze integriteitschending op grond van de Gedragscode ambtelijke integriteit.</text:p>
            </text:list-item>
            <text:list-item text:style-override="id1-3-2-5-22-13">
              <text:number>13.</text:number>
              <text:p text:style-name="al">Het toepassen van hardheidsclausules en de clausule ‘onvoorziene gevallen’ uit de personeelsregelingen in het personeelshandboek.</text:p>
            </text:list-item>
          </text:list>
          <text:p text:style-name="al">
          <text:span text:style-name="nadrukvet">C. Overige aangelegenheden</text:span>
        </text:p>
          <text:p text:style-name="al">n.v.t.</text:p>
        </text:section>
        <text:section text:name="bijlage_id1-3-2-6" text:style-name="bijlage">
          <text:p text:style-name="bijlage_top"/>
          <text:p text:style-name="hoofdstuk_kop"><text:span text:style-name="label">BIJLAGE</text:span> <text:span text:style-name="nr">III:</text:span> BEVOEGDHEID AFDELINGSMANAGER, ADJUNCT-AFDELINGSMANAGER</text:p>
          <text:p text:style-name="al">Bevoegdheden die blijven voorbehouden aan de afdelingsmanager en de adjunct-afdelingsmanager. </text:p>
          <text:p text:style-name="al"/>
          <text:p text:style-name="al">
          <text:span text:style-name="nadrukvet">A. Bestuurlijk-juridische aangelegenheden</text:span>
        </text:p>
          <text:p text:style-name="al"/>
          <text:p text:style-name="al">
          <text:span text:style-name="nadrukvet">Publiekrecht</text:span>
        </text:p>
          <text:list text:style-name="id1-3-2-6-7">
            <text:list-item text:style-override="id1-3-2-6-7-1">
              <text:number>1.</text:number>
              <text:p text:style-name="al">Aanwijsbesluiten toezichthouders in de zin van de Awb, APV of andere wettelijke voorschriften en de uitgifte van de legitimatiebewijzen.</text:p>
            </text:list-item>
            <text:list-item text:style-override="id1-3-2-6-7-2">
              <text:number>2.</text:number>
              <text:p text:style-name="al">Besluiten op grond van paragraaf 4.1.3.2 van de Awb (dwangsom bij niet tijdig beslissen). </text:p>
            </text:list-item>
            <text:list-item text:style-override="id1-3-2-6-7-3">
              <text:number>3.</text:number>
              <text:p text:style-name="al">Besluiten op grond van paragraaf 4.1.3.3 van de Awb (positieve beschikking bij niet tijdig beslissen).</text:p>
            </text:list-item>
            <text:list-item text:style-override="id1-3-2-6-7-4">
              <text:number>4.</text:number>
              <text:p text:style-name="al">Besluiten op grond van de Verordening Voorzieningen Huisvesting Onderwijs Neder-Betuwe.</text:p>
            </text:list-item>
            <text:list-item text:style-override="id1-3-2-6-7-5">
              <text:number>5.</text:number>
              <text:p text:style-name="al">Het nemen van besluiten op principeverzoeken met betrekking tot een ruimtelijke procedure.</text:p>
            </text:list-item>
            <text:list-item text:style-override="id1-3-2-6-7-6">
              <text:number>6.</text:number>
              <text:p text:style-name="al">Het nemen van besluiten op complexe principeverzoeken die niet passen binnen het geldende bestemmingsplan en beoordeeld worden door de regiekamer. </text:p>
            </text:list-item>
          </text:list>
          <text:p text:style-name="al">
          <text:span text:style-name="nadrukvet">Privaatrecht</text:span>
        </text:p>
          <text:p text:style-name="al"/>
          <text:p text:style-name="al">
          <text:span text:style-name="nadrukvet">Aanbestedingen </text:span>
        </text:p>
          <text:p text:style-name="al">Het nemen van besluiten binnen het inkoopproces conform het inkoop- en aanbestedingsbeleid voor zover het een aanbesteding betreft waarop een Europese richtlijn van toepassing is.</text:p>
          <text:p text:style-name="al"/>
          <text:p text:style-name="al">
          <text:span text:style-name="nadrukvet">Overeenkomsten</text:span>
        </text:p>
          <text:list text:style-name="id1-3-2-6-14">
            <text:list-item text:style-override="id1-3-2-6-14-1">
              <text:number>1.</text:number>
              <text:p text:style-name="al">Het aangaan van koopovereenkomsten met betrekking tot een onroerende zaak met een verkoopprijs van of lager dan € 25.000,= excl. BTW en kosten.</text:p>
            </text:list-item>
            <text:list-item text:style-override="id1-3-2-6-14-2">
              <text:number>2.</text:number>
              <text:p text:style-name="al">Het aangaan van overeenkomsten met betrekking tot het in bruikleen geven van gemeentelijke gebouwen/roerende zaken.</text:p>
            </text:list-item>
            <text:list-item text:style-override="id1-3-2-6-14-3">
              <text:number>3.</text:number>
              <text:p text:style-name="al">Het aangaan van overeenkomsten met betrekking tot het in bruikleen geven of verhuren van gemeentegronden (onbebouwde onroerende zaken).</text:p>
            </text:list-item>
            <text:list-item text:style-override="id1-3-2-6-14-4">
              <text:number>4.</text:number>
              <text:p text:style-name="al">Het aangaan van huurovereenkomsten met een huurperiode van twee jaar of korter met betrekking tot overige bedrijfsruimte in de zin van art. 7:230a van het BW, met uitzondering van accommodatieverhuurdat via het gemeentelijke digitale reserveringssysteem plaatsvindt.</text:p>
            </text:list-item>
            <text:list-item text:style-override="id1-3-2-6-14-5">
              <text:number>5.</text:number>
              <text:p text:style-name="al">Het aangaan van geliberaliseerde pachtovereenkomsten met een looptijd van maximaal 6 jaar. </text:p>
            </text:list-item>
          </text:list>
          <text:p text:style-name="al">
          <text:span text:style-name="nadrukvet">Overige privaatrechtelijke rechtshandelingen</text:span>
        </text:p>
          <text:list text:style-name="id1-3-2-6-16">
            <text:list-item text:style-override="id1-3-2-6-16-1">
              <text:number>1.</text:number>
              <text:p text:style-name="al">Het nemen van besluiten op verzoeken om schadevergoeding tot en met het bedrag van het eigen risico. </text:p>
            </text:list-item>
            <text:list-item text:style-override="id1-3-2-6-16-2">
              <text:number>2.</text:number>
              <text:p text:style-name="al">Het nemen van besluiten t.a.v. alternatieve geschillenbeslechting, niet zijnde arbitrage, voor zover afspraken daarover vooraf schriftelijk in een overeenkomst zijn vastgelegd.</text:p>
            </text:list-item>
            <text:list-item text:style-override="id1-3-2-6-16-3">
              <text:number>3.</text:number>
              <text:p text:style-name="al">Het vestigen van beperkte rechten op onroerende zaken. </text:p>
            </text:list-item>
          </text:list>
          <text:p text:style-name="al">
          <text:span text:style-name="nadrukvet">Civiele procedures</text:span>
        </text:p>
          <text:p text:style-name="al">n.v.t.</text:p>
          <text:p text:style-name="al"/>
          <text:p text:style-name="al">
          <text:span text:style-name="nadrukvet">B. Personeelsaangelegenheden in de zin van het Burgerlijk Wetboek, de Cao Gemeenten en het personeelshandboek</text:span>
        </text:p>
          <text:p text:style-name="al">Het verlenen van volmacht aan ondergeschikten is niet toegestaan.</text:p>
          <text:p text:style-name="al"/>
          <text:p text:style-name="al">
          <text:span text:style-name="nadrukvet">C. Overige aangelegenheden</text:span>
        </text:p>
          <text:p text:style-name="al">Het benoemen van een planschade-adviseur. </text:p>
        </text:section>
        <text:section text:name="bijlage_id1-3-2-7" text:style-name="bijlage">
          <text:p text:style-name="bijlage_top"/>
          <text:p text:style-name="hoofdstuk_kop">Bijlage IV: mandaat griffier</text:p>
          <text:p text:style-name="al">
          <text:span text:style-name="nadrukvet">Mandaat aan griffier: budgethouderschap voor het bud­get voor raadswerkzaamheden </text:span>
        </text:p>
          <text:p text:style-name="al">De raad heeft besloten dat de griffier als budgethouder optreedt voor de budgetten welke ter beschikking staan van de raad. Het college verleent hierbij de griffier mandaat voor het nemen van beslissingen met financiële gevolgen (art. 160, eerste lid, sub e van de Gemeentewet).</text:p>
          <text:p text:style-name="al"/>
          <text:p text:style-name="al">De burgemeester verleent hierbij de griffier volmacht voor de privaatrechtelijke vertegenwoordiging (ondertekening) van de gemeente bij het aangaan van overeenkom­sten. </text:p>
          <text:p text:style-name="al"/>
          <text:p text:style-name="al">Op het verleende mandaat aan de griffier is het Mandaatbesluit gemeente Neder-Betuwe 2020 van toepassing. Dit wijkt af van de algemene bepaling dat het Mandaatbesluit gemeente Neder-Betuwe 2020 niet van toepassing is op een externe. Hierop is voor de griffier een uitzondering gemaakt.</text:p>
          <text:p text:style-name="al"/>
        </text:section>
        <text:section text:name="nota-toelichting_id1-3-2-8" text:style-name="nota-toelichting">
          <text:p text:style-name="kop_level0"><text:span text:style-name="label">Toelichting op het mandaatbesluit gemeente Neder-Betuwe 2020</text:span> </text:p>
          <text:p text:style-name="al">
          <text:span text:style-name="nadrukvet">Inleiding </text:span>
        </text:p>
          <text:p text:style-name="al">In artikel 10:1 van de Algemene wet bestuursrecht (Awb) wordt mandaat omschreven als de bevoegdheid om in naam van een bestuursorgaan besluiten te nemen. Het kan een ambtenaar zijn, een bestuurder zelf, of zelfs iemand van buiten de gemeentelijke organisatie. De bevoegdheid in mandaat wordt uitgeoefend onder verantwoordelijkheid van het oorspronkelijke bevoegde orgaan. De gemandateerde kan namens de mandaatgever besluiten nemen. Deze besluiten worden toegerekend aan het bestuursorgaan zelf. Dat geldt ook voor ondermandaat, waarbij een gemandateerde een bevoegdheid ‘door mandateert’. Het bestuursorgaan verliest met mandaat niet de bevoegdheid om zelf het besluit te nemen.</text:p>
          <text:p text:style-name="al"/>
          <text:p text:style-name="al">
          <text:span text:style-name="nadrukvet">Volmacht, machtiging en ondermandaat </text:span>
        </text:p>
          <text:p text:style-name="al">In dit mandaatbesluit worden zowel publiekrechtelijke - als privaatrechtelijke bevoegdheden aan functionarissen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Awb). Volmacht en machtiging zijn niet als zodanig in het mandaatbesluit te onderscheiden. Toch is het van belang even bij volmacht (3:60 e.v.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 De schakelbepaling van artikel 10:12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 </text:p>
          <text:p text:style-name="al"/>
          <text:p text:style-name="al">
          <text:span text:style-name="nadrukvet">Beslissings- en ondertekeningsmandaat</text:span>
        </text:p>
          <text:p text:style-name="al">In het mandaatbesluit is degene die bevoegd is in mandaat een besluit te nemen tevens bevoegd dit besluit te ondertekenen. 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
          <text:span text:style-name="nadrukvet">Relatie met het Organisatiebesluit en de Budgethoudersregeling</text:span>
        </text:p>
          <text:p text:style-name="al">Bevoegdheden hebben te maken met het rechtmatig uitvoeren van taken. Daarom kan dit mandaatbesluit niet los worden gezien van het organisatiebesluit, waarin is vastgelegd op welke wijze de taken van het gemeentebestuur in de organisatie zijn ondergebracht. Het organisatiebesluit bevat bijvoorbeeld ook definities en regelt de vervanging van een aantal functies. Bovendien is de budgethoudersregeling van toepassing op het mandaatbesluit. </text:p>
          <text:p text:style-name="al"/>
          <text:p text:style-name="al">
          <text:span text:style-name="nadrukvet">Systematiek mandaatbesluit: de omgekeerde systematiek</text:span>
        </text:p>
          <text:list text:style-name="id1-3-2-8-15">
            <text:list-item text:style-override="id1-3-2-8-15-1">
              <text:number>I.</text:number>
              <text:p text:style-name="al">
              <text:span text:style-name="nadrukcur">
                <text:span text:style-name="nadrukondlijn">Stap 1: Mandaat van het college of de burgemeester aan de directie</text:span>
              </text:span>
            </text:p>
              <text:p text:style-name="al">Bij de omgekeerde systematiek wordt er niet meer gewerkt met een lijst waarin de bevoegdheden van alle functionarissen zijn opgenomen. Er wordt juist gestart met het besluit van het college van burgemeester en wethouders en de burgemeester dat alle bevoegdheden worden gemandateerd - in ons geval aan de directie – m.u.v. de volgende bevoegdheden: </text:p>
              <text:list text:style-name="id1-3-2-8-15-1-4">
                <text:list-item text:style-override="id1-3-2-8-15-1-4-1">
                  <text:number>a.</text:number>
                  <text:p text:style-name="al"> waarbij mandaatverlening wettelijk uitgesloten is; </text:p>
                </text:list-item>
                <text:list-item text:style-override="id1-3-2-8-15-1-4-2">
                  <text:number>b.</text:number>
                  <text:p text:style-name="al"> waarvan de aard van de bevoegdheid zich tegen mandaatverlening verzet (art. 10:3 Awb); </text:p>
                </text:list-item>
                <text:list-item text:style-override="id1-3-2-8-15-1-4-3">
                  <text:number>c.</text:number>
                  <text:p text:style-name="al">welke door het college uitdrukkelijk van mandaat zijn uitgesloten in een bijlage (vandaar de term 'omgekeerd', de zogenaamde uitzonderingenlijst).</text:p>
                  <text:p text:style-name="al"/>
                  <text:p text:style-name="al">
                  <text:span text:style-name="nadrukcur">
                    <text:span text:style-name="nadrukondlijn">Uitzonderingen mandaat</text:span>
                  </text:span>
                </text:p>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 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instructie geven voordat er gebruik mag worden gemaakt van de gemandateerde bevoegdheid. </text:p>
                </text:list-item>
              </text:list>
            </text:list-item>
            <text:list-item text:style-override="id1-3-2-8-15-2">
              <text:number>II.</text:number>
              <text:p text:style-name="al">
              <text:span text:style-name="nadrukcur">
                <text:span text:style-name="nadrukondlijn">Stap 2: Ondermandaat van directie aan de afdelingsmanagers en adjunct-afdelingsmanagers</text:span>
              </text:span>
            </text:p>
              <text:p text:style-name="al">Bij ondermandaat binnen de gemeentelijke organisatie wordt vervolgens dezelfde methodiek gehanteerd. In ons geval verleent de directie aan de afdelingsmanagers en adjunct-afdelingsmanagers mandaat ten aanzien van de aan hem verleende mandaten, m.u.v. de mandaten die hij zich uitdrukkelijk voorbehoudt (vooral P&amp;O-bevoegdheden staan op deze uitzonderingenlijst). Heeft de directie voor deze bevoegdheden instructies van het bestuursorgaan gekregen, dan legt hij deze instructies ook op aan afdelingsmanagers en adjunct-afdelingsmanagers. Ook kan hij zelf andere instructies opleggen. Bij het uitoefenen van P&amp;O-bevoegdheden gaat het vaak om volmacht i.p.v. mandaat. In het mandaatbesluit staat een schakelbepaling. Verlening van mandaat houdt mede in de verlening van volmacht en machtiging. Dit mandaatbesluit en de bijlagen zijn op de verlening van volmacht en machtiging van overeenkomstige toepassing. </text:p>
            </text:list-item>
          </text:list>
          <text:p text:style-name="al"/>
          <text:list text:style-name="id1-3-2-8-17">
            <text:list-item text:style-override="id1-3-2-8-17-1">
              <text:number>III.</text:number>
              <text:p text:style-name="al">
              <text:span text:style-name="nadrukcur">
                <text:span text:style-name="nadrukondlijn">Stap 3: Ondermandaat van afdelingsmanagers en adjunct-afdelingsmanagers aan medewerkers </text:span>
              </text:span>
            </text:p>
              <text:p text:style-name="al">De laatste stap van het zo laag mogelijk leggen van bevoegdheden in de organisatie betreft de mogelijkheid voor afdelingsmanagers en adjunct-afdelingsmanagers om ondermandaat te verlenen aan medewerkers/ondergeschikten/inhuurkrachten.</text:p>
              <text:p text:style-name="al">De afdelingsmanager en de adjunct-afdelingsmanager maken ieder voor zich een afweging welke medewerker gebruik mag maken van het ondermandaat. Gelden er voor de afdelingsmanagers en de adjunct-afdelingsmanagers instructies van het bestuursorgaan en/of de directie, dan gelden deze bij ondermandaat ook voor de betreffende medewerker(s). Voorts kan een afdelingsmanager en de adjunct-afdelingsmanager aanvullende instructies geven voor de manier waarop een bevoegdheid moet worden uitgeoefend. </text:p>
              <text:p text:style-name="al">Tot besluit speelt de bij de toelichting op stap 2 besproken taakvelden-beperking ook voor de medewerkers van de teams. </text:p>
              <text:p text:style-name="al"/>
              <text:p text:style-name="al">
              <text:span text:style-name="nadrukvet">Vervanging</text:span>
            </text:p>
              <text:p text:style-name="al">In het Organisatiebesluit is vervanging geregeld voor de functies: directie, afdelingsmanager en adjunct-afdelingsmanager. Voor medewerkers is geen aparte vervangingsregeling opgesteld. Om dit te ondervangen is mandaat aan medewerkers van een team verleend in plaats van aan een functi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788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8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8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DC.source">https://decentrale.regelgeving.overheid.nl/cvdr/xhtmloutput/Historie/Neder-Betuwe/627001/CVDR627001_1.html</meta:user-defined>
    <meta:user-defined meta:name="DC.source">https://decentrale.regelgeving.overheid.nl/cvdr/xhtmloutput/Historie/Neder-Betuwe/630626/CVDR630626_1.html</meta:user-defined>
    <meta:user-defined meta:name="OVERHEIDop.referentienummer">Z/18/056019</meta:user-defined>
    <meta:user-defined meta:name="DCTERMS.alternative">Mandaatbesluit gemeente Neder-Betuwe 2020</meta:user-defined>
    <dc:language>nl</dc:language>
    <meta:user-defined meta:name="OVERHEID.Gemeente/DC.spatial">Neder-Betuwe</meta:user-defined>
    <meta:user-defined meta:name="DC.title">Besluit van het college van burgemeester en wethouders, de burgemeester en de directie van de gemeente Neder-Betuwe houdende regels omtrent verlening van mandaat (Mandaatbesluit gemeente Neder-Betuwe 2020)</meta:user-defined>
    <meta:user-defined meta:name="DCTERMS.W3CDTF/DCTERMS.available">2020-08-26</meta:user-defined>
    <meta:user-defined meta:name="DCTERMS.W3CDTF/OVERHEIDop.jaargang">2020</meta:user-defined>
    <meta:user-defined meta:name="OVERHEIDop.publicationIssue">217880</meta:user-defined>
    <meta:user-defined meta:name="OVERHEIDop.betreftRegeling">CVDR643491_1</meta:user-defined>
    <meta:user-defined meta:name="OVERHEIDop.GmbID/DC.identifier">gmb-2020-217880</meta:user-defined>
    <meta:user-defined meta:name="xs:date/OVERHEIDop.startdatum">2020-08-27</meta:user-defined>
    <meta:user-defined meta:name="OVERHEIDop.versieInformatie"/>
  </office:meta>
</office:document-meta>
</file>