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Konijnstraat 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Pastoor Konijnstraat 7, Hoogkarspel</text:p>
            <text:p text:style-name="common-al">Voor: het verwijderen van een asbesthoudende lijmlaag in de hal en kozijnpanelen in de keuken en woonkame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78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657.28 522802.105</meta:user-defined>
    <meta:user-defined meta:name="DC.title">Sloopmelding Pastoor Konijnstraat 7, Hoogkarspel</meta:user-defined>
    <meta:user-defined meta:name="OVERHEID.PostcodeHuisnummer/OVERHEIDop.postcodeHuisnummer">1616BV 7</meta:user-defined>
    <meta:user-defined meta:name="OVERHEIDop.straatnaam">Pastoor Konijnstraat</meta:user-defined>
    <meta:user-defined meta:name="OVERHEIDop.woonplaats">Hoogkarsp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75</meta:user-defined>
    <meta:user-defined meta:name="OVERHEIDop.GmbID/DC.identifier">gmb-2020-217875</meta:user-defined>
    <meta:user-defined meta:name="OVERHEIDop.versieInformatie"/>
  </office:meta>
</office:document-meta>
</file>