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lasweg 8 Leeuwarden, (11040138) plaatsen van twee vlaggenmasten en 1 gevelnaambord, verzenddatum 18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48.032 579312.248</meta:user-defined>
    <meta:user-defined meta:name="DC.title">Verleende omgevingsvergunning Pallasweg 8 Leeuwarden, (11040138) plaatsen van twee vlaggenmasten en 1 gevelnaambord, verzenddatum 18-08-2020.</meta:user-defined>
    <meta:user-defined meta:name="OVERHEID.PostcodeHuisnummer/OVERHEIDop.postcodeHuisnummer">8938AS 8</meta:user-defined>
    <meta:user-defined meta:name="OVERHEIDop.straatnaam">Pallasweg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74</meta:user-defined>
    <meta:user-defined meta:name="OVERHEIDop.GmbID/DC.identifier">gmb-2020-217874</meta:user-defined>
    <meta:user-defined meta:name="OVERHEIDop.versieInformatie"/>
  </office:meta>
</office:document-meta>
</file>