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60, 1171 SW, plaatsen van een nokverhoging op de woning, aanbrengen van kozijnen en een vaste trap naar zolder en plaatsen van zonnepaneel of collectoren, 20-08-2020, zaaknummer 3990758, olonummer 5378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8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59.2 483423.126</meta:user-defined>
    <meta:user-defined meta:name="DC.title">Aangevraagde omgevingsvergunning, Badhoevedorp, Spechtstraat 60, 1171 SW, plaatsen van een nokverhoging op de woning, aanbrengen van kozijnen en een vaste trap naar zolder en plaatsen van zonnepaneel of collectoren, 20-08-2020, zaaknummer 3990758, olonummer 5378027.</meta:user-defined>
    <meta:user-defined meta:name="OVERHEID.PostcodeHuisnummer/OVERHEIDop.postcodeHuisnummer">1171SW 60</meta:user-defined>
    <meta:user-defined meta:name="OVERHEIDop.straatnaam">Spechtstraat</meta:user-defined>
    <meta:user-defined meta:name="OVERHEIDop.woonplaats">Badhoeve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72</meta:user-defined>
    <meta:user-defined meta:name="OVERHEIDop.GmbID/DC.identifier">gmb-2020-217872</meta:user-defined>
    <meta:user-defined meta:name="OVERHEIDop.versieInformatie"/>
  </office:meta>
</office:document-meta>
</file>