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8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0 een omgevingsvergunning verleend voorhet plaatsen van een dakkapel op de locatie Oranjeweg 80 te Kortenhoef (zaaknummer Z.548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8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19 472334</meta:user-defined>
    <meta:user-defined meta:name="DC.title">Kennisgeving besluit op aanvraag omgevingsvergunning Oranjeweg 80 te Kortenhoef</meta:user-defined>
    <meta:user-defined meta:name="OVERHEID.PostcodeHuisnummer/OVERHEIDop.postcodeHuisnummer">1241XW 21</meta:user-defined>
    <meta:user-defined meta:name="OVERHEIDop.straatnaam">Beatrixweg</meta:user-defined>
    <meta:user-defined meta:name="OVERHEIDop.woonplaats">Kortenhoef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87</meta:user-defined>
    <meta:user-defined meta:name="OVERHEIDop.GmbID/DC.identifier">gmb-2020-21787</meta:user-defined>
    <meta:user-defined meta:name="OVERHEIDop.versieInformatie"/>
  </office:meta>
</office:document-meta>
</file>