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16 Leeuwarden, (11041281) vervangen van de winkelpui, verzenddatum 19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Verleende omgevingsvergunning Nieuwestad 116 Leeuwarden, (11041281) vervangen van de winkelpui, verzenddatum 19-08-2020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68</meta:user-defined>
    <meta:user-defined meta:name="OVERHEIDop.GmbID/DC.identifier">gmb-2020-217868</meta:user-defined>
    <meta:user-defined meta:name="OVERHEIDop.versieInformatie"/>
  </office:meta>
</office:document-meta>
</file>