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woning op het perceel tegenover Wyns 15 te Wyns. (Olonr. 52287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woning tegenover Wyns 15 te Wyns. Nieuwbouwlocatie.</text:p>
            <text:p text:style-name="common-al">Olo nr : 5228741</text:p>
            <text:p text:style-name="common-al">Het plan ligt met ingang van 24 Augustus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8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15 585143</meta:user-defined>
    <meta:user-defined meta:name="DC.title">Voornemen verlenen omgevingsvergunning (reguliere procedure) voor het bouwen van een woning op het perceel tegenover Wyns 15 te Wyns. (Olonr. 5228741)</meta:user-defined>
    <meta:user-defined meta:name="OVERHEID.PostcodeHuisnummer/OVERHEIDop.postcodeHuisnummer">9091BC 15</meta:user-defined>
    <meta:user-defined meta:name="OVERHEIDop.straatnaam">Wyns</meta:user-defined>
    <meta:user-defined meta:name="OVERHEIDop.woonplaats">Wy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67</meta:user-defined>
    <meta:user-defined meta:name="OVERHEIDop.GmbID/DC.identifier">gmb-2020-217867</meta:user-defined>
    <meta:user-defined meta:name="OVERHEIDop.versieInformatie"/>
  </office:meta>
</office:document-meta>
</file>