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buccosingel 101, 2152 GA, uitbreiden van de 2de verdieping doormiddel van een uitbouw, 20-08-2020, zaaknummer 3991462, olonummer 5395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8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7.629 476658.576</meta:user-defined>
    <meta:user-defined meta:name="DC.title">Aangevraagde omgevingsvergunning, Nieuw-Vennep, Nabuccosingel 101, 2152 GA, uitbreiden van de 2de verdieping doormiddel van een uitbouw, 20-08-2020, zaaknummer 3991462, olonummer 5395077.</meta:user-defined>
    <meta:user-defined meta:name="OVERHEID.PostcodeHuisnummer/OVERHEIDop.postcodeHuisnummer">2152GA 101</meta:user-defined>
    <meta:user-defined meta:name="OVERHEIDop.straatnaam">Nabuccosingel</meta:user-defined>
    <meta:user-defined meta:name="OVERHEIDop.woonplaats">Nieuw-Venne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64</meta:user-defined>
    <meta:user-defined meta:name="OVERHEIDop.GmbID/DC.identifier">gmb-2020-217864</meta:user-defined>
    <meta:user-defined meta:name="OVERHEIDop.versieInformatie"/>
  </office:meta>
</office:document-meta>
</file>