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dorp, Kavel HLM03 AL 2581, (Bedrijventerrein de President), 2132 PX, plaatsen van reclame borden, 20-08-2020, zaaknummer 3991602, olonummer 5395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85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53.673 478079.3</meta:user-defined>
    <meta:user-defined meta:name="DC.title">Aangevraagde omgevingsvergunning Hoofddorp, Kavel HLM03 AL 2581, (Bedrijventerrein de President), 2132 PX, plaatsen van reclame borden, 20-08-2020, zaaknummer 3991602, olonummer 5395211.</meta:user-defined>
    <meta:user-defined meta:name="OVERHEID.PostcodeHuisnummer/OVERHEIDop.postcodeHuisnummer">2132PX 59</meta:user-defined>
    <meta:user-defined meta:name="OVERHEIDop.straatnaam">Dirk Storklaan</meta:user-defined>
    <meta:user-defined meta:name="OVERHEIDop.woonplaats">Hoofddor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53</meta:user-defined>
    <meta:user-defined meta:name="OVERHEIDop.GmbID/DC.identifier">gmb-2020-217853</meta:user-defined>
    <meta:user-defined meta:name="OVERHEIDop.versieInformatie"/>
  </office:meta>
</office:document-meta>
</file>