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ster Nelissenstraat 17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ster Nelissenstraat 17 te Oirlo</text:span> - het bouwen van een woning (HZ-OMV-2020-0292, ontvangstdatum 23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85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5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5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363.28 391467.26</meta:user-defined>
    <meta:user-defined meta:name="DC.title">Omgevingsvergunning – regulier – aangevraagd (Koster Nelissenstraat 17 te Oirlo)</meta:user-defined>
    <meta:user-defined meta:name="OVERHEID.PostcodeHuisnummer/OVERHEIDop.postcodeHuisnummer">5808CB 17</meta:user-defined>
    <meta:user-defined meta:name="OVERHEIDop.straatnaam">Koster Nelissenstraat</meta:user-defined>
    <meta:user-defined meta:name="OVERHEIDop.woonplaats">Oirlo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7852</meta:user-defined>
    <meta:user-defined meta:name="OVERHEIDop.GmbID/DC.identifier">gmb-2020-217852</meta:user-defined>
    <meta:user-defined meta:name="OVERHEIDop.versieInformatie"/>
  </office:meta>
</office:document-meta>
</file>