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vé parkeerterrein t.h.v. Vondelweg 997, 2019-09787, het evenement Circus in de zorg op 17 april 2020, verzonden 23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8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68 492943</meta:user-defined>
    <meta:user-defined meta:name="DC.title">Haarlem, verleende evenementenvergunning Privé parkeerterrein t.h.v. Vondelweg 997, 2019-09787, het evenement Circus in de zorg op 17 april 2020, verzonden 23 januari 2020</meta:user-defined>
    <meta:user-defined meta:name="OVERHEID.PostcodeHuisnummer/OVERHEIDop.postcodeHuisnummer">2026BW</meta:user-defined>
    <meta:user-defined meta:name="OVERHEIDop.straatnaam">Vondel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85</meta:user-defined>
    <meta:user-defined meta:name="OVERHEIDop.GmbID/DC.identifier">gmb-2020-21785</meta:user-defined>
    <meta:user-defined meta:name="OVERHEIDop.versieInformatie"/>
  </office:meta>
</office:document-meta>
</file>