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rdinand Bolstraat 14 Leeuwarden, (11038957) plaatsen van een dakkapel aan de achterzijde van de woning, verzenddatum 14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8301</meta:user-defined>
    <meta:user-defined meta:name="DC.title">Verleende omgevingsvergunning Ferdinand Bolstraat 14 Leeuwarden, (11038957) plaatsen van een dakkapel aan de achterzijde van de woning, verzenddatum 14-08-2020.</meta:user-defined>
    <meta:user-defined meta:name="OVERHEID.PostcodeHuisnummer/OVERHEIDop.postcodeHuisnummer">8932JP 14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9</meta:user-defined>
    <meta:user-defined meta:name="OVERHEIDop.GmbID/DC.identifier">gmb-2020-217849</meta:user-defined>
    <meta:user-defined meta:name="OVERHEIDop.versieInformatie"/>
  </office:meta>
</office:document-meta>
</file>