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bouwen van een gang en een slaapkamer, de buitenzijde betimmeren met verticaal bevestigd hout en het vlonderterras aan de achterzijde verlengen op locatie Zuidelijke Vechtdijk 2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ugustus 2020 heeft het college van burgemeester en wethouders van de gemeente Dalfsen een aanvraag ontvangen voor het aanbouwen van een gang en een slaapkamer, de buitenzijde betimmeren met verticaal bevestigd hout en het vlonderterras aan de achterzijde verlengen op het perceel Zuidelijke Vechtdijk 22 in Dalfsen. De aanvraag is geregistreerd onder zaaknummer Z/20/62286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783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3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3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Zuidelijke Vechtdijk 22 in Dalfsen</meta:user-defined>
    <dc:language>nl</dc:language>
    <meta:user-defined meta:name="OVERHEID.EPSG28992/DC.spatial">213056 502178</meta:user-defined>
    <meta:user-defined meta:name="DC.title">Kennisgeving aanvraag omgevingsvergunning voor het aanbouwen van een gang en een slaapkamer, de buitenzijde betimmeren met verticaal bevestigd hout en het vlonderterras aan de achterzijde verlengen op locatie Zuidelijke Vechtdijk 22 in Dalfsen</meta:user-defined>
    <meta:user-defined meta:name="OVERHEID.PostcodeHuisnummer/OVERHEIDop.postcodeHuisnummer">7722KN 24</meta:user-defined>
    <meta:user-defined meta:name="OVERHEIDop.straatnaam">Zuidelijke Vechtdijk</meta:user-defined>
    <meta:user-defined meta:name="OVERHEIDop.woonplaats">Dalfsen</meta:user-defined>
    <meta:user-defined meta:name="DCTERMS.W3CDTF/DCTERMS.available">2020-09-01</meta:user-defined>
    <meta:user-defined meta:name="DCTERMS.W3CDTF/OVERHEIDop.jaargang">2020</meta:user-defined>
    <meta:user-defined meta:name="OVERHEIDop.publicationIssue">217837</meta:user-defined>
    <meta:user-defined meta:name="OVERHEIDop.GmbID/DC.identifier">gmb-2020-217837</meta:user-defined>
    <meta:user-defined meta:name="OVERHEIDop.versieInformatie"/>
  </office:meta>
</office:document-meta>
</file>