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senweg 5 7683RP Den Ham, kappen van 2 Sparren, ontvangen 23-8-2020, zaaknummer 1700ESUITE3714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ssenweg 5 7683RP Den Ham</text:p>
            <text:p text:style-name="common-al">Project: kappen van 2 Sparren</text:p>
            <text:p text:style-name="common-al">Ingekomen: 23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78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2 Sparren</meta:user-defined>
    <dc:language>nl</dc:language>
    <meta:user-defined meta:name="OVERHEID.EPSG28992/DC.spatial">233479.700191823 498285.433467249</meta:user-defined>
    <meta:user-defined meta:name="DC.title">Gemeente Twenterand - aanvraag omgevingsvergunning, Russenweg 5 7683RP Den Ham, kappen van 2 Sparren, ontvangen 23-8-2020, zaaknummer 1700ESUITE371432020</meta:user-defined>
    <meta:user-defined meta:name="OVERHEID.PostcodeHuisnummer/OVERHEIDop.postcodeHuisnummer">7683RP 5</meta:user-defined>
    <meta:user-defined meta:name="OVERHEIDop.straatnaam">Russenweg</meta:user-defined>
    <meta:user-defined meta:name="OVERHEIDop.woonplaats">Den H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836</meta:user-defined>
    <meta:user-defined meta:name="OVERHEIDop.GmbID/DC.identifier">gmb-2020-217836</meta:user-defined>
    <meta:user-defined meta:name="OVERHEIDop.versieInformatie"/>
  </office:meta>
</office:document-meta>
</file>