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ud-Loosdrechtsedijk 7 te Loosdrecht (R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0 een omgevingsvergunning verleend voorrestaureren en verbouwen van de woning op de locatie Oud-Loosdrechtsedijk 7 te Loosdrecht (RM) (zaaknummer Z.5416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et slopen van een bouwwerk</text:p>
              </text:list-item>
              <text:list-item text:style-override="id1-3-2-1-1-3-3">
                <text:number>•</text:number>
                <text:p text:style-name="al">Monument</text:p>
              </text:list-item>
              <text:list-item text:style-override="id1-3-2-1-1-3-4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roep aantekenen tegen het besluit bij de Rechtbank Midden-Nederland Afdeling bestuursrecht, o.v.v. bodemzaken, Postbus 16005, 3500 DA Utrecht. De termijn voor het indienen van een beroepschrift start op 25 augustus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783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3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3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111 468596</meta:user-defined>
    <meta:user-defined meta:name="DC.title">Kennisgeving besluit omgevingsvergunning Oud-Loosdrechtsedijk 7 te Loosdrecht (RM)</meta:user-defined>
    <meta:user-defined meta:name="OVERHEID.PostcodeHuisnummer/OVERHEIDop.postcodeHuisnummer">1231LN 9</meta:user-defined>
    <meta:user-defined meta:name="OVERHEIDop.straatnaam">Oud-Loosdrechtsedijk</meta:user-defined>
    <meta:user-defined meta:name="OVERHEIDop.woonplaats">Loosdrech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835</meta:user-defined>
    <meta:user-defined meta:name="OVERHEIDop.GmbID/DC.identifier">gmb-2020-217835</meta:user-defined>
    <meta:user-defined meta:name="OVERHEIDop.versieInformatie"/>
  </office:meta>
</office:document-meta>
</file>