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tharinaleane Hempens, (11040898) aanleggen van twee recreatieve fiets/voetgangers bruggen bij de nieuwe woonwijk, verzenddatum 19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83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3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51.664 577259.773</meta:user-defined>
    <meta:user-defined meta:name="DC.title">Verleende omgevingsvergunning Catharinaleane Hempens, (11040898) aanleggen van twee recreatieve fiets/voetgangers bruggen bij de nieuwe woonwijk, verzenddatum 19-08-2020.</meta:user-defined>
    <meta:user-defined meta:name="OVERHEID.PostcodeHuisnummer/OVERHEIDop.postcodeHuisnummer">9086CS 20</meta:user-defined>
    <meta:user-defined meta:name="OVERHEIDop.straatnaam">Catharinaleane</meta:user-defined>
    <meta:user-defined meta:name="OVERHEIDop.woonplaats">Hempen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34</meta:user-defined>
    <meta:user-defined meta:name="OVERHEIDop.GmbID/DC.identifier">gmb-2020-217834</meta:user-defined>
    <meta:user-defined meta:name="OVERHEIDop.versieInformatie"/>
  </office:meta>
</office:document-meta>
</file>