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eclamebord op de luifel aan de van Coevenhovenstraat 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an rechtswege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Coevenhovenstraat 28</text:p>
                <text:p text:style-name="al"> Omschrijving : plaatsen van een reclamebord op de luifel </text:p>
                <text:p text:style-name="al">Zaaknummer : Z/2020/322366 </text:p>
                <text:p text:style-name="al">Bekendmakingsdatum: 19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82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2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2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366</meta:user-defined>
    <dc:language>nl</dc:language>
    <meta:user-defined meta:name="OVERHEID.EPSG28992/DC.spatial">106246.297 502862.398</meta:user-defined>
    <meta:user-defined meta:name="DC.title">Verleende omgevingsvergunning, plaatsen van een reclamebord op de luifel aan de van Coevenhovenstraat 28, te Heemskerk.</meta:user-defined>
    <meta:user-defined meta:name="OVERHEID.PostcodeHuisnummer/OVERHEIDop.postcodeHuisnummer">1961NX 28</meta:user-defined>
    <meta:user-defined meta:name="OVERHEIDop.straatnaam">van Coevenhovenstraat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824</meta:user-defined>
    <meta:user-defined meta:name="OVERHEIDop.GmbID/DC.identifier">gmb-2020-217824</meta:user-defined>
    <meta:user-defined meta:name="OVERHEIDop.versieInformatie"/>
  </office:meta>
</office:document-meta>
</file>