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 in verband met Koningsnacht op 26 april 2020 - Stad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20, zaaknummer Z20-004525</text:span>
          </text:p>
            <text:p text:style-name="common-al">Feest in verband met Koningsnacht op 26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8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04525</meta:user-defined>
    <meta:user-defined meta:name="DCTERMS.abstract">Feest in verband met Koningsnacht op 26 april 2020</meta:user-defined>
    <dc:language>nl</dc:language>
    <meta:user-defined meta:name="OVERHEID.EPSG28992/DC.spatial">119008 479601</meta:user-defined>
    <meta:user-defined meta:name="DC.title">Gemeente Amstelveen - melding akkoord voor Feest in verband met Koningsnacht op 26 april 2020 - Stadsplein 10</meta:user-defined>
    <meta:user-defined meta:name="OVERHEID.PostcodeHuisnummer/OVERHEIDop.postcodeHuisnummer">1181ZM 10</meta:user-defined>
    <meta:user-defined meta:name="OVERHEIDop.straatnaam">Stadsplein</meta:user-defined>
    <meta:user-defined meta:name="OVERHEIDop.woonplaats">Amstelve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782</meta:user-defined>
    <meta:user-defined meta:name="OVERHEIDop.GmbID/DC.identifier">gmb-2020-21782</meta:user-defined>
    <meta:user-defined meta:name="OVERHEIDop.versieInformatie"/>
  </office:meta>
</office:document-meta>
</file>