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, tegenover nr.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V-2020-4132 voor een omgevingsvergunning : het vellen van 1 douglasspar, op locatie Park de Kotten, tegenover nr. 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8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57 472788</meta:user-defined>
    <meta:user-defined meta:name="DC.title">Kennisgeving besluit op aanvraag omgevingsvergunning  Park de Kotten, tegenover nr. 92</meta:user-defined>
    <meta:user-defined meta:name="OVERHEID.PostcodeHuisnummer/OVERHEIDop.postcodeHuisnummer">7522ED 91</meta:user-defined>
    <meta:user-defined meta:name="OVERHEIDop.straatnaam">Park de Kotten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814</meta:user-defined>
    <meta:user-defined meta:name="OVERHEIDop.GmbID/DC.identifier">gmb-2020-217814</meta:user-defined>
    <meta:user-defined meta:name="OVERHEIDop.versieInformatie"/>
  </office:meta>
</office:document-meta>
</file>