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nystraat 2 te Nijmegen: plaatsen van 2 steigers 1 bouwkeet en 1 eco toil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0</text:p>
            <text:p text:style-name="common-al">
            <text:span text:style-name="nadrukvet">Omschrijving: </text:span>plaatsen van 2 steigers 1 bouwkeet en 1 eco toilet (Albanystraat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58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8-2020</text:p>
            <text:p text:style-name="common-al">
            <text:span text:style-name="nadrukvet">Definitieve beschikking verzonden: </text:span>24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0 tot en met 5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F81BC77-67E8-4A81-82F8-C5F5FD2932D2" xlink:type="simple">http://www.nijmegen.nl/vergunningpagina/?guid=8F81BC77-67E8-4A81-82F8-C5F5FD2932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8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61.01 427266.16</meta:user-defined>
    <meta:user-defined meta:name="DC.title">Albanystraat 2 te Nijmegen: plaatsen van 2 steigers 1 bouwkeet en 1 eco toilet - apv vergunning – Bijzondere wetten  - Vergunning verleend</meta:user-defined>
    <meta:user-defined meta:name="OVERHEID.PostcodeHuisnummer/OVERHEIDop.postcodeHuisnummer">6544RD 54</meta:user-defined>
    <meta:user-defined meta:name="OVERHEIDop.straatnaam">Albanystraat</meta:user-defined>
    <meta:user-defined meta:name="OVERHEIDop.woonplaats">Nijme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11</meta:user-defined>
    <meta:user-defined meta:name="OVERHEIDop.GmbID/DC.identifier">gmb-2020-217811</meta:user-defined>
    <meta:user-defined meta:name="OVERHEIDop.versieInformatie"/>
  </office:meta>
</office:document-meta>
</file>