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gasje 9 te Nijmegen: aanvraag bouwobjectenvergunning periode van 24-08-2020 tot 16-10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8-2020</text:p>
            <text:p text:style-name="common-al">
            <text:span text:style-name="nadrukvet">Omschrijving: </text:span>aanvraag bouwobjectenvergunning periode van 24-08-2020 tot 16-10-2020 (Kerkegasje 9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667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8-2020</text:p>
            <text:p text:style-name="common-al">
            <text:span text:style-name="nadrukvet">Definitieve beschikking verzonden: </text:span>24-08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ugustus 2020 tot en met 5 okto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9237C88-DEE3-49BE-9DA5-81174AC57EBB" xlink:type="simple">http://www.nijmegen.nl/vergunningpagina/?guid=59237C88-DEE3-49BE-9DA5-81174AC57E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81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1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1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35.537 428791.806</meta:user-defined>
    <meta:user-defined meta:name="DC.title">Kerkegasje 9 te Nijmegen: aanvraag bouwobjectenvergunning periode van 24-08-2020 tot 16-10-2020 - apv vergunning – Bijzondere wetten  - Vergunning verleend</meta:user-defined>
    <meta:user-defined meta:name="OVERHEID.PostcodeHuisnummer/OVERHEIDop.postcodeHuisnummer">6511KS 14</meta:user-defined>
    <meta:user-defined meta:name="OVERHEIDop.straatnaam">Kerkegasje</meta:user-defined>
    <meta:user-defined meta:name="OVERHEIDop.woonplaats">Nijme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10</meta:user-defined>
    <meta:user-defined meta:name="OVERHEIDop.GmbID/DC.identifier">gmb-2020-217810</meta:user-defined>
    <meta:user-defined meta:name="OVERHEIDop.versieInformatie"/>
  </office:meta>
</office:document-meta>
</file>