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029 te Nijmegen: verwijderen van asbestr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verwijderen van asbestr. (Malvert 20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2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18962F-4CFC-4523-8CB9-40041204A1DE" xlink:type="simple">http://www.nijmegen.nl/vergunningpagina/?guid=1118962F-4CFC-4523-8CB9-40041204A1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22.89 424331.15</meta:user-defined>
    <meta:user-defined meta:name="DC.title">Malvert 2029 te Nijmegen: verwijderen van asbestr. - meldingen - Melding ontvangen</meta:user-defined>
    <meta:user-defined meta:name="OVERHEID.PostcodeHuisnummer/OVERHEIDop.postcodeHuisnummer">6538AH 2029</meta:user-defined>
    <meta:user-defined meta:name="OVERHEIDop.straatnaam">Malvert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04</meta:user-defined>
    <meta:user-defined meta:name="OVERHEIDop.GmbID/DC.identifier">gmb-2020-217804</meta:user-defined>
    <meta:user-defined meta:name="OVERHEIDop.versieInformatie"/>
  </office:meta>
</office:document-meta>
</file>