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4 te Nijmegen: het aanbrengen van een raam i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het aanbrengen van een raam in de voorgevel van het pand (Van Dulckenstraat 14 te Nijmegen)</text:p>
            <text:p text:style-name="common-al">
            <text:span text:style-name="nadrukvet">Activiteiten: </text:span>Bouwen; Monument; Afwijken Bestemmingsplan; </text:p>
            <text:p text:style-name="common-al">
            <text:span text:style-name="nadrukvet">Zaaknummer: </text:span>W.Z20.105280.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verleen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8A8EC2-E124-4F52-8774-DA3F73BF1064" xlink:type="simple">http://www.nijmegen.nl/vergunningpagina/?guid=D08A8EC2-E124-4F52-8774-DA3F73BF10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7.15 427926.09</meta:user-defined>
    <meta:user-defined meta:name="DC.title">Van Dulckenstraat 14 te Nijmegen: het aanbrengen van een raam in de voorgevel van het pand - omgevingsvergunning - Vergunning verleend</meta:user-defined>
    <meta:user-defined meta:name="OVERHEID.PostcodeHuisnummer/OVERHEIDop.postcodeHuisnummer">6512DT 14</meta:user-defined>
    <meta:user-defined meta:name="OVERHEIDop.straatnaam">van Dulckenstraa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800</meta:user-defined>
    <meta:user-defined meta:name="OVERHEIDop.GmbID/DC.identifier">gmb-2020-217800</meta:user-defined>
    <meta:user-defined meta:name="OVERHEIDop.versieInformatie"/>
  </office:meta>
</office:document-meta>
</file>