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Van der Aartweg 23, 2019-08680, uitoefenen horecabedrijf, verzonden 22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8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73 493108</meta:user-defined>
    <meta:user-defined meta:name="DC.title">Haarlem, verleende Drank- en Horecavergunning Van der Aartweg 23, 2019-08680, uitoefenen horecabedrijf, verzonden 22 januari 2020</meta:user-defined>
    <meta:user-defined meta:name="OVERHEID.PostcodeHuisnummer/OVERHEIDop.postcodeHuisnummer">2026ZM 23</meta:user-defined>
    <meta:user-defined meta:name="OVERHEIDop.straatnaam">Van der Aartweg</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80</meta:user-defined>
    <meta:user-defined meta:name="OVERHEIDop.GmbID/DC.identifier">gmb-2020-21780</meta:user-defined>
    <meta:user-defined meta:name="OVERHEIDop.versieInformatie"/>
  </office:meta>
</office:document-meta>
</file>