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Sport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Sportweg 4.</text:span>
          </text:p>
            <text:p text:style-name="common-al">Datum indiening: 22-8-2020</text:p>
            <text:p text:style-name="common-al">Zaakomschrijving: het vervangen van aanbouwen door 1 aanbouw en vervangen kozijnen voorzijde woning</text:p>
            <text:p text:style-name="common-al">Zaaknummer: 3379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79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9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943</meta:user-defined>
    <meta:user-defined meta:name="DCTERMS.abstract">het vervangen van  aanbouwen door 1 aanbouw en vervangen  kozijnen voorzijde woning</meta:user-defined>
    <dc:language>nl</dc:language>
    <meta:user-defined meta:name="OVERHEID.EPSG28992/DC.spatial">61161.293 410543.154</meta:user-defined>
    <meta:user-defined meta:name="DC.title">Aanvraag Omgevingsvergunning, Sirjansland, Sportweg 4</meta:user-defined>
    <meta:user-defined meta:name="OVERHEID.PostcodeHuisnummer/OVERHEIDop.postcodeHuisnummer">4308AE 4</meta:user-defined>
    <meta:user-defined meta:name="OVERHEIDop.straatnaam">Sportweg</meta:user-defined>
    <meta:user-defined meta:name="OVERHEIDop.woonplaats">Sirjans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93</meta:user-defined>
    <meta:user-defined meta:name="OVERHEIDop.GmbID/DC.identifier">gmb-2020-217793</meta:user-defined>
    <meta:user-defined meta:name="OVERHEIDop.versieInformatie"/>
  </office:meta>
</office:document-meta>
</file>