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van de nafilters 1 en 2 met behoud van de reinwaterkelder op het terrein van de waterzuivering - Pompstationsweg 35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436</text:p>
            <text:p text:style-name="common-al">Ontvangstdatum: 13 augustus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779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9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9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0994.767 459373.364</meta:user-defined>
    <meta:user-defined meta:name="DC.title">Gemeente Wassenaar – aangevraagde omgevingsvergunning: het slopen van de nafilters 1 en 2 met behoud van de reinwaterkelder op het terrein van de waterzuivering - Pompstationsweg 351, Wassenaar</meta:user-defined>
    <meta:user-defined meta:name="OVERHEID.PostcodeHuisnummer/OVERHEIDop.postcodeHuisnummer">2597JV 351</meta:user-defined>
    <meta:user-defined meta:name="OVERHEIDop.straatnaam">Pompstationsweg</meta:user-defined>
    <meta:user-defined meta:name="OVERHEIDop.woonplaats">'s-Gravenhag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791</meta:user-defined>
    <meta:user-defined meta:name="OVERHEIDop.GmbID/DC.identifier">gmb-2020-217791</meta:user-defined>
    <meta:user-defined meta:name="OVERHEIDop.versieInformatie"/>
  </office:meta>
</office:document-meta>
</file>