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woning op het perceel tegenover Wyns 17 te Wyns (Olonr. 52811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woning tegenover Wyns 17 te Wyns. Nieuwbouwlocatie.</text:p>
            <text:p text:style-name="common-al">Olo nr.: 5281173</text:p>
            <text:p text:style-name="common-al">Het plan ligt met ingang van 26 Augustus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777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7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7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4717 585156</meta:user-defined>
    <meta:user-defined meta:name="DC.title">Voornemen verlenen omgevingsvergunning (reguliere procedure) voor het bouwen van een woning op het perceel tegenover Wyns 17 te Wyns (Olonr. 5281173)</meta:user-defined>
    <meta:user-defined meta:name="OVERHEID.PostcodeHuisnummer/OVERHEIDop.postcodeHuisnummer">9091BC 17</meta:user-defined>
    <meta:user-defined meta:name="OVERHEIDop.straatnaam">Wyns</meta:user-defined>
    <meta:user-defined meta:name="OVERHEIDop.woonplaats">Wyn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71</meta:user-defined>
    <meta:user-defined meta:name="OVERHEIDop.GmbID/DC.identifier">gmb-2020-217771</meta:user-defined>
    <meta:user-defined meta:name="OVERHEIDop.versieInformatie"/>
  </office:meta>
</office:document-meta>
</file>