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weg 11 te Sevenum, aangevraagde omgevingsvergunning 22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lopen van een schuur en het terugbouwen van een nieuwe schuu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77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118 378860</meta:user-defined>
    <meta:user-defined meta:name="DC.title">Frankrijkweg 11 te Sevenum, aangevraagde omgevingsvergunning 22 januari 2020</meta:user-defined>
    <meta:user-defined meta:name="OVERHEID.PostcodeHuisnummer/OVERHEIDop.postcodeHuisnummer">5975PC 11</meta:user-defined>
    <meta:user-defined meta:name="OVERHEIDop.straatnaam">Frankrijkweg</meta:user-defined>
    <meta:user-defined meta:name="OVERHEIDop.woonplaats">Sevenu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777</meta:user-defined>
    <meta:user-defined meta:name="OVERHEIDop.GmbID/DC.identifier">gmb-2020-21777</meta:user-defined>
    <meta:user-defined meta:name="OVERHEIDop.versieInformatie"/>
  </office:meta>
</office:document-meta>
</file>