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7 in Toldijk, het slopen en het puinbreken op locatie van een schuur en een loods</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Bronckhorst een melding ontvangen voor het slopen en het puinbreken op locatie van een schuur en een loods aan de Hoogstraat 7 in Toldijk. De melding is geregistreerd onder kenmerk 187651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7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74 451967</meta:user-defined>
    <meta:user-defined meta:name="DC.title">sloopmelding: Hoogstraat 7 in Toldijk, het slopen en het puinbreken op locatie van een schuur en een loods</meta:user-defined>
    <meta:user-defined meta:name="OVERHEID.PostcodeHuisnummer/OVERHEIDop.postcodeHuisnummer">7227ND 7</meta:user-defined>
    <meta:user-defined meta:name="OVERHEIDop.straatnaam">Hoogstraat</meta:user-defined>
    <meta:user-defined meta:name="OVERHEIDop.woonplaats">Toldijk</meta:user-defined>
    <meta:user-defined meta:name="DCTERMS.W3CDTF/DCTERMS.available">2020-08-26</meta:user-defined>
    <meta:user-defined meta:name="OVERHEIDop.externeBijlage">Aanvraagformulier (publiceerbare versie)|exb-2020-45009</meta:user-defined>
    <meta:user-defined meta:name="DCTERMS.W3CDTF/OVERHEIDop.jaargang">2020</meta:user-defined>
    <meta:user-defined meta:name="OVERHEIDop.publicationIssue">217765</meta:user-defined>
    <meta:user-defined meta:name="OVERHEIDop.GmbID/DC.identifier">gmb-2020-217765</meta:user-defined>
    <meta:user-defined meta:name="OVERHEIDop.versieInformatie"/>
  </office:meta>
</office:document-meta>
</file>