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utinkveldweg, nabij Lonnekermeer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V-2020-4133 voor een omgevingsvergunning : het vellen van 1 eik, op locatie Leutinkveldweg, nabij Lonnekermeerweg 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76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6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6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29 477256</meta:user-defined>
    <meta:user-defined meta:name="DC.title">Kennisgeving besluit op aanvraag omgevingsvergunning  Leutinkveldweg, nabij Lonnekermeerweg 70</meta:user-defined>
    <meta:user-defined meta:name="OVERHEID.PostcodeHuisnummer/OVERHEIDop.postcodeHuisnummer">7522PS 70</meta:user-defined>
    <meta:user-defined meta:name="OVERHEIDop.straatnaam">Lonnekermeerweg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764</meta:user-defined>
    <meta:user-defined meta:name="OVERHEIDop.GmbID/DC.identifier">gmb-2020-217764</meta:user-defined>
    <meta:user-defined meta:name="OVERHEIDop.versieInformatie"/>
  </office:meta>
</office:document-meta>
</file>