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abaksveld 1,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Tabaksveld 1, 6655AW Puiflijk, het </text:span>
            <text:span text:style-name="nadrukvet">bouwen van een woning met een bijgebouw, op 21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775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5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5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Tabaksveld 1,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09-02</meta:user-defined>
    <meta:user-defined meta:name="DCTERMS.W3CDTF/OVERHEIDop.jaargang">2020</meta:user-defined>
    <meta:user-defined meta:name="OVERHEIDop.publicationIssue">217758</meta:user-defined>
    <meta:user-defined meta:name="OVERHEIDop.GmbID/DC.identifier">gmb-2020-217758</meta:user-defined>
    <meta:user-defined meta:name="OVERHEIDop.versieInformatie"/>
  </office:meta>
</office:document-meta>
</file>