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het plaatsen van een woonunit aan de Loosbroeksestraat 1b, 5384 S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20-08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75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5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31.448 412886.069</meta:user-defined>
    <meta:user-defined meta:name="DC.title">Tijdelijke toestemming voor het plaatsen van een woonunit aan de Loosbroeksestraat 1b, 5384 SV te Heesch</meta:user-defined>
    <meta:user-defined meta:name="OVERHEID.PostcodeHuisnummer/OVERHEIDop.postcodeHuisnummer">5384SV 12</meta:user-defined>
    <meta:user-defined meta:name="OVERHEIDop.straatnaam">Loosbroeksestraat</meta:user-defined>
    <meta:user-defined meta:name="OVERHEIDop.woonplaats">Heesch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756</meta:user-defined>
    <meta:user-defined meta:name="OVERHEIDop.GmbID/DC.identifier">gmb-2020-217756</meta:user-defined>
    <meta:user-defined meta:name="OVERHEIDop.versieInformatie"/>
  </office:meta>
</office:document-meta>
</file>