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44 (weghalen van de boom in de achtertuin); 688713; 21-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khoornstraat 44 (weghalen van de boom in de achtertuin); 688713; 21-8-2020; Status: Ingekomen, gemeente Hilversum</text:span>
          </text:p>
            <text:p text:style-name="common-al"/>
            <text:p text:style-name="common-al">Datum indiening aanvraag: 2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75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5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5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713</meta:user-defined>
    <meta:user-defined meta:name="DCTERMS.abstract">weghalen van de boom in de achtertuin</meta:user-defined>
    <dc:language>nl</dc:language>
    <meta:user-defined meta:name="OVERHEID.EPSG28992/DC.spatial">139038.285 470500.766</meta:user-defined>
    <meta:user-defined meta:name="DC.title">Eekhoornstraat 44 (weghalen van de boom in de achtertuin); 688713; 21-08-20; Aanvraag omgevingsvergunning</meta:user-defined>
    <meta:user-defined meta:name="OVERHEID.PostcodeHuisnummer/OVERHEIDop.postcodeHuisnummer">1216AT 44</meta:user-defined>
    <meta:user-defined meta:name="OVERHEIDop.straatnaam">Eekhoornstraat</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7751</meta:user-defined>
    <meta:user-defined meta:name="OVERHEIDop.GmbID/DC.identifier">gmb-2020-217751</meta:user-defined>
    <meta:user-defined meta:name="OVERHEIDop.versieInformatie"/>
  </office:meta>
</office:document-meta>
</file>