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aanleggen van 12 bodemenergiesystemen - Vlielandhof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Vlielandhof, aanleggen van 12 bodemenergiesystemen, 20-07-2020. Rechtsmiddel: Geen. Ter informatie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4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WABO-2020-2789</meta:user-defined>
    <dc:language>nl</dc:language>
    <meta:user-defined meta:name="OVERHEID.EPSG28992/DC.spatial">158458.868 467611.062</meta:user-defined>
    <meta:user-defined meta:name="DC.title">Gemeente Amersfoort, Vathorst/Hooglanderveen - meldingen Besluit lozen buiten inrichtingen, Wet milieubeheer - aanleggen van 12 bodemenergiesystemen - Vlielandhof, Amersfoort</meta:user-defined>
    <meta:user-defined meta:name="OVERHEID.PostcodeHuisnummer/OVERHEIDop.postcodeHuisnummer">3826DN 26</meta:user-defined>
    <meta:user-defined meta:name="OVERHEIDop.straatnaam">Texelstraat-Noord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45</meta:user-defined>
    <meta:user-defined meta:name="OVERHEIDop.GmbID/DC.identifier">gmb-2020-217745</meta:user-defined>
    <meta:user-defined meta:name="OVERHEIDop.versieInformatie"/>
  </office:meta>
</office:document-meta>
</file>