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tbreuksweg, t.h.v. nr. 20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0 een besluit genomen op de aanvraag met zaaknummer V-2020-4134 voor een omgevingsvergunning : het vellen van 1 populier, op locatie Witbreuksweg, t.h.v. nr. 200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7737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37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077 474846</meta:user-defined>
    <meta:user-defined meta:name="DC.title">Kennisgeving besluit op aanvraag omgevingsvergunning  Witbreuksweg, t.h.v. nr. 200 A</meta:user-defined>
    <meta:user-defined meta:name="OVERHEID.PostcodeHuisnummer/OVERHEIDop.postcodeHuisnummer">7522PH 200</meta:user-defined>
    <meta:user-defined meta:name="OVERHEIDop.straatnaam">Witbreuksweg</meta:user-defined>
    <meta:user-defined meta:name="OVERHEIDop.woonplaats">Enschede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737</meta:user-defined>
    <meta:user-defined meta:name="OVERHEIDop.GmbID/DC.identifier">gmb-2020-217737</meta:user-defined>
    <meta:user-defined meta:name="OVERHEIDop.versieInformatie"/>
  </office:meta>
</office:document-meta>
</file>