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46*"/>
    </style:style>
    <style:style style:family="table-column" style:parent-style-name="colspec" style:name="id1-3-2-1-1-9-1-2">
      <style:table-column-properties style:rel-column-width="46*"/>
    </style:style>
  </office:automatic-styles>
  <office:body>
    <office:text>
      <text:p text:style-name="new_page_staatscourant"/>
      <text:p text:style-name="single-kop-titel">Aanvraag omgevingsvergunning beperkte milieutoets – Energiestraat 19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200411</text:span></text:p>
            <text:p text:style-name="common-al"/>
            <text:p text:style-name="common-al">Burgemeester en en wethouders van de gemeente Terneuzen maken bekend dat zij op 21 augustus 2020 de volgende aanvraag voor een omgevingsvergunning beperkte milieutoets, waarbij de reguliere voorbereidingsprocedure van toepassing is, hebben ontvangen van MRT Metals, gelegen aan de <text:span text:style-name="nadrukvet">Energiestraat 19 in Terneuzen</text:span>. De aanvraag heeft betrekking op de oprichting van schrootrecyclingsbedrijf MRT Metals.</text:p>
            <text:p text:style-name="common-al"/>
            <text:p text:style-name="common-al">Voor nadere informatie en het opvragen van stuken kunt u zich wenden tot de heer A.C. Cuperus, medewerker van RUD Zeeland, tel. +31(0)6 5120 0303 of 0115-745100. De aanvraag staat geregistreerd onder nummer W-AOV200411/00252947.</text:p>
            <text:p text:style-name="common-al"/>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drs. F.O. (Frank) van Hulle, loco-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17734</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734</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734</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Terneuzen</meta:user-defined>
    <meta:user-defined meta:name="OVERHEID.Informatietype/DC.type">officiële publicatie</meta:user-defined>
    <meta:user-defined meta:name="OVERHEIDgvop.Informatietype/DC.type">Beschikkingen | aanvraa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47706.78 369242.764</meta:user-defined>
    <meta:user-defined meta:name="DC.title">Aanvraag omgevingsvergunning beperkte milieutoets – Energiestraat 19 in Terneuzen</meta:user-defined>
    <meta:user-defined meta:name="OVERHEID.PostcodeHuisnummer/OVERHEIDop.postcodeHuisnummer">4538BZ 19</meta:user-defined>
    <meta:user-defined meta:name="OVERHEIDop.straatnaam">Energiestraat</meta:user-defined>
    <meta:user-defined meta:name="OVERHEIDop.woonplaats">Terneuzen</meta:user-defined>
    <meta:user-defined meta:name="DCTERMS.W3CDTF/DCTERMS.available">2020-09-02</meta:user-defined>
    <meta:user-defined meta:name="DCTERMS.W3CDTF/OVERHEIDop.jaargang">2020</meta:user-defined>
    <meta:user-defined meta:name="OVERHEIDop.publicationIssue">217734</meta:user-defined>
    <meta:user-defined meta:name="OVERHEIDop.GmbID/DC.identifier">gmb-2020-217734</meta:user-defined>
    <meta:user-defined meta:name="OVERHEIDop.versieInformatie"/>
  </office:meta>
</office:document-meta>
</file>