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ging beslistermijn omgevingsvergunning - wijziging op de eerdere aanvraag m.b.t. het plaatsen van een opbouw op de vrijstaande woningen - Tuin 4-5, fase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Tuin 4-5, fase 1, wijziging op de eerdere aanvraag m.b.t. het plaatsen van een opbouw op de vrijstaande woningen, Rechtsmiddel: Geen. Ter informatie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727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72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72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076</meta:user-defined>
    <dc:language>nl</dc:language>
    <meta:user-defined meta:name="OVERHEID.EPSG28992/DC.spatial">154792.05 463172.16</meta:user-defined>
    <meta:user-defined meta:name="DC.title">Gemeente Amersfoort, Vathorst/Hooglanderveen - verlenging beslistermijn omgevingsvergunning - wijziging op de eerdere aanvraag m.b.t. het plaatsen van een opbouw op de vrijstaande woningen - Tuin 4-5, fase 1, Amersfoort</meta:user-defined>
    <meta:user-defined meta:name="OVERHEID.PostcodeHuisnummer/OVERHEIDop.postcodeHuisnummer">3811LM 3</meta:user-defined>
    <meta:user-defined meta:name="OVERHEIDop.straatnaam">Stadhuisplein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727</meta:user-defined>
    <meta:user-defined meta:name="OVERHEIDop.GmbID/DC.identifier">gmb-2020-217727</meta:user-defined>
    <meta:user-defined meta:name="OVERHEIDop.versieInformatie"/>
  </office:meta>
</office:document-meta>
</file>