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ntwerp verlening omgevingsvergunning - bouwen van een biostal -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Pelmersheideweg 18, Weert, bouwen van een biostal, 27 augustus 2020</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7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80614.723 358541.081</meta:user-defined>
    <meta:user-defined meta:name="DC.title">Gemeente Weert - ontwerp verlening omgevingsvergunning - bouwen van een biostal - Pelmersheideweg 18, Weert</meta:user-defined>
    <meta:user-defined meta:name="OVERHEID.PostcodeHuisnummer/OVERHEIDop.postcodeHuisnummer">6005PK 18</meta:user-defined>
    <meta:user-defined meta:name="OVERHEIDop.straatnaam">Pelmersheideweg</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713</meta:user-defined>
    <meta:user-defined meta:name="OVERHEIDop.GmbID/DC.identifier">gmb-2020-217713</meta:user-defined>
    <meta:user-defined meta:name="OVERHEIDop.versieInformatie"/>
  </office:meta>
</office:document-meta>
</file>