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30 woningen - Nederhemertstraat 3 t/m 13 (oneven), Tiellaan 75 t/m 97 (oneven) en Tiellaan 82 t/m 104 (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Nederhemertstraat 3 t/m 13 (oneven), Tiellaan 75 t/m 97 (oneven) en Tiellaan 82 t/m 104 (even), bouwen van 30 woningen, Rechtsmiddel: Geen. Ter informatie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0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14</meta:user-defined>
    <dc:language>nl</dc:language>
    <meta:user-defined meta:name="OVERHEID.EPSG28992/DC.spatial">156817.362 469011.105</meta:user-defined>
    <meta:user-defined meta:name="DC.title">Gemeente Amersfoort, Vathorst/Hooglanderveen - verlenging beslistermijn omgevingsvergunning - bouwen van 30 woningen - Nederhemertstraat 3 t/m 13 (oneven), Tiellaan 75 t/m 97 (oneven) en Tiellaan 82 t/m 104 (even), Amersfoort</meta:user-defined>
    <meta:user-defined meta:name="OVERHEID.PostcodeHuisnummer/OVERHEIDop.postcodeHuisnummer">3826JM 109</meta:user-defined>
    <meta:user-defined meta:name="OVERHEIDop.straatnaam">Tiellaa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04</meta:user-defined>
    <meta:user-defined meta:name="OVERHEIDop.GmbID/DC.identifier">gmb-2020-217704</meta:user-defined>
    <meta:user-defined meta:name="OVERHEIDop.versieInformatie"/>
  </office:meta>
</office:document-meta>
</file>