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G H Mulierstraat 2 H te Sloten: verlenging beslistermijn aanvraag vergunning uitbreiden woning (OV 20200359/5278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augustus 2020</text:span> is de beslistermijn van deze aanvraag verlengd met maximaal zes weken. De uiterste beslisdatum is nu <text:span text:style-name="nadrukvet">5 oktober 2020</text:span>. De aanvraag betreft het <text:span text:style-name="nadrukvet">uitbreiden wonin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770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0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0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2775.315 545444.421</meta:user-defined>
    <meta:user-defined meta:name="DC.title">Burg G H Mulierstraat 2 H te Sloten: verlenging beslistermijn aanvraag vergunning uitbreiden woning (OV 20200359/5278705)</meta:user-defined>
    <meta:user-defined meta:name="OVERHEID.PostcodeHuisnummer/OVERHEIDop.postcodeHuisnummer">8556AG 2</meta:user-defined>
    <meta:user-defined meta:name="OVERHEIDop.straatnaam">Burg G H Mulierstraat</meta:user-defined>
    <meta:user-defined meta:name="OVERHEIDop.woonplaats">Slot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03</meta:user-defined>
    <meta:user-defined meta:name="OVERHEIDop.GmbID/DC.identifier">gmb-2020-217703</meta:user-defined>
    <meta:user-defined meta:name="OVERHEIDop.versieInformatie"/>
  </office:meta>
</office:document-meta>
</file>