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tijdelijk draadraster, Steegstraat MGT02-T-456 te Mheer (Hoogbo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tijdelijk plaatsen van een draadraster ter voorkoming van wildschade aan nieuwe bosaanplanting op het perceel <text:span text:style-name="nadrukvet">Steegstraat MGT02-T-456 te Mheer (Hoogbos)</text:span> (ontvangen d.d. 20 augustus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6 augustus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770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70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70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3729</meta:user-defined>
    <meta:user-defined meta:name="DCTERMS.abstract">het tijdelijk plaatsen van een draadraster ter voorkoming van wildschade aan nieuwe bosaanplanting</meta:user-defined>
    <dc:language>nl</dc:language>
    <meta:user-defined meta:name="OVERHEID.EPSG28992/DC.spatial">183242.539 309682.787</meta:user-defined>
    <meta:user-defined meta:name="DC.title">Ingekomen aanvraag omgevingsvergunning plaatsen tijdelijk draadraster, Steegstraat MGT02-T-456 te Mheer (Hoogbos)</meta:user-defined>
    <meta:user-defined meta:name="OVERHEID.PostcodeHuisnummer/OVERHEIDop.postcodeHuisnummer">6261NK 25</meta:user-defined>
    <meta:user-defined meta:name="OVERHEIDop.straatnaam">Steegstraat</meta:user-defined>
    <meta:user-defined meta:name="OVERHEIDop.woonplaats">Mheer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702</meta:user-defined>
    <meta:user-defined meta:name="OVERHEIDop.GmbID/DC.identifier">gmb-2020-217702</meta:user-defined>
    <meta:user-defined meta:name="OVERHEIDop.versieInformatie"/>
  </office:meta>
</office:document-meta>
</file>