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met bijgebouw - Laakse Tuinen, kavel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40, bouwen van een woning met bijgebouw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97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met bijgebouw - Laakse Tuinen, kavel 40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00</meta:user-defined>
    <meta:user-defined meta:name="OVERHEIDop.GmbID/DC.identifier">gmb-2020-217700</meta:user-defined>
    <meta:user-defined meta:name="OVERHEIDop.versieInformatie"/>
  </office:meta>
</office:document-meta>
</file>