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aan de zijgevel en het plaatsen van een kozijn - Laakboulevard 3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322, uitbreiden aan de zijgevel en het plaatsen van een kozij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9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44</meta:user-defined>
    <dc:language>nl</dc:language>
    <meta:user-defined meta:name="OVERHEID.EPSG28992/DC.spatial">157681.68 467817.75</meta:user-defined>
    <meta:user-defined meta:name="DC.title">Gemeente Amersfoort, Vathorst/Hooglanderveen - aanvraag omgevingsvergunning - uitbreiden aan de zijgevel en het plaatsen van een kozijn - Laakboulevard 322, Amersfoort</meta:user-defined>
    <meta:user-defined meta:name="OVERHEID.PostcodeHuisnummer/OVERHEIDop.postcodeHuisnummer">3825KL 322</meta:user-defined>
    <meta:user-defined meta:name="OVERHEIDop.straatnaam">Laakboulevard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93</meta:user-defined>
    <meta:user-defined meta:name="OVERHEIDop.GmbID/DC.identifier">gmb-2020-217693</meta:user-defined>
    <meta:user-defined meta:name="OVERHEIDop.versieInformatie"/>
  </office:meta>
</office:document-meta>
</file>