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oelstrapark 7 Leeuwarden, (11041809)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69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94 581155</meta:user-defined>
    <meta:user-defined meta:name="DC.title">Aangevraagde omgevingsvergunning Troelstrapark 7 Leeuwarden, (11041809) plaatsen van een erker.</meta:user-defined>
    <meta:user-defined meta:name="OVERHEID.PostcodeHuisnummer/OVERHEIDop.postcodeHuisnummer">8918MA 7</meta:user-defined>
    <meta:user-defined meta:name="OVERHEIDop.straatnaam">Troelstrapark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92</meta:user-defined>
    <meta:user-defined meta:name="OVERHEIDop.GmbID/DC.identifier">gmb-2020-217692</meta:user-defined>
    <meta:user-defined meta:name="OVERHEIDop.versieInformatie"/>
  </office:meta>
</office:document-meta>
</file>