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uychaverstraat t.o. nr, 8, 2020-00176, kappen boom, i.v.m. herinrichting straat, 8 x herplant, verzonden 17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6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8 488668</meta:user-defined>
    <meta:user-defined meta:name="DC.title">Haarlem, verleende omgevingsvergunning, onderdeel kappen bomen Ruychaverstraat t.o. nr, 8, 2020-00176, kappen boom, i.v.m. herinrichting straat, 8 x herplant, verzonden 17 januari 2020</meta:user-defined>
    <meta:user-defined meta:name="OVERHEID.PostcodeHuisnummer/OVERHEIDop.postcodeHuisnummer">2013GE 8</meta:user-defined>
    <meta:user-defined meta:name="OVERHEIDop.straatnaam">Ruychaver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69</meta:user-defined>
    <meta:user-defined meta:name="OVERHEIDop.GmbID/DC.identifier">gmb-2020-21769</meta:user-defined>
    <meta:user-defined meta:name="OVERHEIDop.versieInformatie"/>
  </office:meta>
</office:document-meta>
</file>