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Besluiten verlenging beslistermijn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an de volgende reguliere aanvragen omgevingsvergunning hebben verlengd met toepassing van artikel 3.9 lid 2 van de Wabo:</text:p>
            <text:p text:style-name="common-al"/>
            <text:p text:style-name="common-al">* De aanvraag van <text:span text:style-name="nadrukvet">01-05-2020</text:span> voor <text:span text:style-name="nadrukvet">het vernieuwen van de dakconstructie</text:span> op het adres/de locatie <text:span text:style-name="nadrukvet">Brugstraat 11 Landgraaf</text:span> , Dossiernr:<text:span text:style-name="nadrukvet">2020-0210 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768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8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8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Besluiten verlenging beslistermijn week 35</meta:user-defined>
    <dc:language>nl</dc:language>
    <meta:user-defined meta:name="OVERHEID.EPSG28992/DC.spatial">204225.25 325434.16</meta:user-defined>
    <meta:user-defined meta:name="DC.title">Gemeente Landgraaf - Besluiten verlenging beslistermijn week 35</meta:user-defined>
    <meta:user-defined meta:name="OVERHEID.PostcodeHuisnummer/OVERHEIDop.postcodeHuisnummer">6374LV 11</meta:user-defined>
    <meta:user-defined meta:name="OVERHEIDop.straatnaam">Brugstraat</meta:user-defined>
    <meta:user-defined meta:name="OVERHEIDop.woonplaats">Landgraaf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689</meta:user-defined>
    <meta:user-defined meta:name="OVERHEIDop.GmbID/DC.identifier">gmb-2020-217689</meta:user-defined>
    <meta:user-defined meta:name="OVERHEIDop.versieInformatie"/>
  </office:meta>
</office:document-meta>
</file>