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12-08-2020</text:span> voor <text:span text:style-name="nadrukvet">het bouwen van een garage met bijkeuken</text:span> op het adres/de locatie <text:span text:style-name="nadrukvet">Op het Bergske 27 Landgraaf</text:span>, Dossiernr: <text:span text:style-name="nadrukvet">2020-0224, </text:span>datum verzending vergunning: <text:span text:style-name="nadrukvet">13 augustus 2020; </text:span></text:p>
            <text:p text:style-name="common-al">* Op <text:span text:style-name="nadrukvet">12-08-2020</text:span> voor <text:span text:style-name="nadrukvet">het verbouwen van het bijgebouw in (mantelzorg)appartement en het handelen in strijd met regels ro</text:span> op het adres/de locatie <text:span text:style-name="nadrukvet">Nieuwenhagerstraat 80 Landgraaf</text:span>, Dossiernr: <text:span text:style-name="nadrukvet">2020-0307, </text:span>datum verzending vergunning: <text:span text:style-name="nadrukvet">14 augustus 2020; </text:span></text:p>
            <text:p text:style-name="common-al">* Op <text:span text:style-name="nadrukvet">11-08-2020</text:span> voor <text:span text:style-name="nadrukvet">het vervangen van de erfafscheiding</text:span> op het adres/de locatie <text:span text:style-name="nadrukvet">van Doesburglaan 38 Landgraaf</text:span>, Dossiernr: <text:span text:style-name="nadrukvet">2020-0284, </text:span>datum verzending vergunning: <text:span text:style-name="nadrukvet">12 augustus 2020;</text:span></text:p>
            <text:p text:style-name="common-al">* Op <text:span text:style-name="nadrukvet">12-08-2020</text:span> voor <text:span text:style-name="nadrukvet">het veranderen van de bestaande uitweg</text:span> op het adres/de locatie <text:span text:style-name="nadrukvet">Willem II-Laan 8 Landgraaf</text:span>, Dossiernr: <text:span text:style-name="nadrukvet">2020-0347, </text:span>datum verzending vergunning: <text:span text:style-name="nadrukvet">14 augustus 2020 ;</text:span></text:p>
            <text:p text:style-name="common-al">* Op <text:span text:style-name="nadrukvet">12-08-2020</text:span> voor <text:span text:style-name="nadrukvet">het kappen van 3 beuken</text:span> op het adres/de locatie <text:span text:style-name="nadrukvet">aan zijkant De Tichel 49/51-Bert Janssenpark Landgraaf</text:span>, Dossiernr: <text:span text:style-name="nadrukvet">2020-0372, </text:span>datum verzending vergunning: <text:span text:style-name="nadrukvet">14 augustus 2020;</text:span></text:p>
            <text:p text:style-name="common-al">* Op <text:span text:style-name="nadrukvet">06-08-2020</text:span> voor <text:span text:style-name="nadrukvet">het kappen van 4 populieren</text:span> op het adres/de locatie <text:span text:style-name="nadrukvet">langs fietspad Overstehofweg op de steenberg Landgraa</text:span>, Dossiernr: <text:span text:style-name="nadrukvet">2020-0374, </text:span>datum verzending vergunning: <text:span text:style-name="nadrukvet">14 augustus 2020; </text:span></text:p>
            <text:p text:style-name="common-al">* Op <text:span text:style-name="nadrukvet">12-08-2020</text:span> voor <text:span text:style-name="nadrukvet">het verbreden van de bestaande uitweg</text:span> op het adres/de locatie <text:span text:style-name="nadrukvet">Wachtendonckstraat 40 Landgraaf</text:span>, Dossiernr: <text:span text:style-name="nadrukvet">2020-0353, </text:span>datum verzending vergunning: <text:span text:style-name="nadrukvet">14 augustus 2020;</text:span></text:p>
            <text:p text:style-name="common-al">* Op <text:span text:style-name="nadrukvet">12-08-2020</text:span> voor <text:span text:style-name="nadrukvet">het aanleggen van een uitweg</text:span> op het adres/de locatie <text:span text:style-name="nadrukvet">Maastrichterlaan 13A Landgraaf</text:span> , Dossiernr: <text:span text:style-name="nadrukvet">2020-0378, </text:span>datum verzending vergunning: <text:span text:style-name="nadrukvet">14 augustus 2020; </text:span></text:p>
            <text:p text:style-name="common-al">* Op <text:span text:style-name="nadrukvet">12-08-2020</text:span> voor <text:span text:style-name="nadrukvet">het kappen van 20 bomen langs het spoor</text:span> op het adres/de locatie <text:span text:style-name="nadrukvet">tussen Euregioweg en station Landgraaf (Stationsplein)</text:span> , Dossiernr: <text:span text:style-name="nadrukvet">2020-0350, </text:span>datum verzending vergunning: <text:span text:style-name="nadrukvet">14 augustus 2020; </text:span></text:p>
            <text:p text:style-name="common-al">* Op <text:span text:style-name="nadrukvet">13-08-2020</text:span> voor <text:span text:style-name="nadrukvet">het plaatsen van een gevelreclame</text:span> op het adres/de locatie <text:span text:style-name="nadrukvet">Hovenstraat 126C Landgraaf</text:span> , Dossiernr: <text:span text:style-name="nadrukvet">2020-0341, </text:span>datum verzending vergunning: <text:span text:style-name="nadrukvet">14 augustus 2020;</text:span></text:p>
            <text:p text:style-name="common-al">* Op <text:span text:style-name="nadrukvet">13-08-2020</text:span> voor <text:span text:style-name="nadrukvet">het verbouwen van het woonhuis en het realiseren van een garage/berging</text:span> op het adres/de locatie <text:span text:style-name="nadrukvet">Kleikoeleweg 128 Landgraaf</text:span>, Dossiernr: <text:span text:style-name="nadrukvet">2020-0292, </text:span>datum verzending vergunning: <text:span text:style-name="nadrukvet">14 augustus 2020; </text:span></text:p>
            <text:p text:style-name="common-al">* Op <text:span text:style-name="nadrukvet">12-08-2020</text:span> voor <text:span text:style-name="nadrukvet">het kappen van 4 berken en 1 paardenkastanje op het stationsterrein</text:span> op het adres/de locatie <text:span text:style-name="nadrukvet">Stationsstraat/Stationsplein (gemeente Schaesberg, sectie B</text:span>, Dossiernr: <text:span text:style-name="nadrukvet">2020-0383, </text:span>datum verzending vergunning: <text:span text:style-name="nadrukvet">17 augustus 2020;</text:span></text:p>
            <text:p text:style-name="common-al">* Op <text:span text:style-name="nadrukvet">12-08-2020</text:span> voor <text:span text:style-name="nadrukvet">het kappen van 2 dennebomen</text:span> op het adres/de locatie <text:span text:style-name="nadrukvet">Boslaan 8 Landgraaf</text:span> , Dossiernr: <text:span text:style-name="nadrukvet">2020-0395, </text:span>datum verzending vergunning: <text:span text:style-name="nadrukvet">17 augustus 2020.</text:span></text:p>
            <text:p text:style-name="common-al"/>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loket.rechtspraak.nl/bestuursrecht" xlink:type="simple">https://loket.rechtspraak.nl/bestuursrecht</text:a>. Voor digitale indiening moet u beschikken over DigiD.</text:p>
            <text:p text:style-name="common-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767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7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7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5</meta:user-defined>
    <dc:language>nl</dc:language>
    <meta:user-defined meta:name="OVERHEID.EPSG28992/DC.spatial">201078.3 324026.18</meta:user-defined>
    <meta:user-defined meta:name="OVERHEID.EPSG28992/DC.spatial">201085.58 324699.98</meta:user-defined>
    <meta:user-defined meta:name="OVERHEID.EPSG28992/DC.spatial">200707 325370.96</meta:user-defined>
    <meta:user-defined meta:name="OVERHEID.EPSG28992/DC.spatial">199062.29 323675.82</meta:user-defined>
    <meta:user-defined meta:name="OVERHEID.EPSG28992/DC.spatial">201038.37 325808.39</meta:user-defined>
    <meta:user-defined meta:name="OVERHEID.EPSG28992/DC.spatial">199957.233 321240.447</meta:user-defined>
    <meta:user-defined meta:name="OVERHEID.EPSG28992/DC.spatial">199687.784 323403.634</meta:user-defined>
    <meta:user-defined meta:name="OVERHEID.EPSG28992/DC.spatial">200978.476 325044.837</meta:user-defined>
    <meta:user-defined meta:name="OVERHEID.EPSG28992/DC.spatial">199517.217 323062.628</meta:user-defined>
    <meta:user-defined meta:name="OVERHEID.EPSG28992/DC.spatial">201674.012 325283.834</meta:user-defined>
    <meta:user-defined meta:name="OVERHEID.EPSG28992/DC.spatial">199815.52 325220.55</meta:user-defined>
    <meta:user-defined meta:name="OVERHEID.EPSG28992/DC.spatial">199456.667 323070.794</meta:user-defined>
    <meta:user-defined meta:name="OVERHEID.EPSG28992/DC.spatial">197936.8 324012.35</meta:user-defined>
    <meta:user-defined meta:name="DC.title">Gemeente Landgraaf - Verleende reguliere omgevingsvergunning(en) week 35</meta:user-defined>
    <meta:user-defined meta:name="OVERHEID.PostcodeHuisnummer/OVERHEIDop.postcodeHuisnummer">6373XD 27</meta:user-defined>
    <meta:user-defined meta:name="OVERHEID.PostcodeHuisnummer/OVERHEIDop.postcodeHuisnummer">6374XR 80</meta:user-defined>
    <meta:user-defined meta:name="OVERHEID.PostcodeHuisnummer/OVERHEIDop.postcodeHuisnummer">6374PK 38</meta:user-defined>
    <meta:user-defined meta:name="OVERHEID.PostcodeHuisnummer/OVERHEIDop.postcodeHuisnummer">6371JC 8</meta:user-defined>
    <meta:user-defined meta:name="OVERHEID.PostcodeHuisnummer/OVERHEIDop.postcodeHuisnummer">6374NE 49</meta:user-defined>
    <meta:user-defined meta:name="OVERHEID.PostcodeHuisnummer/OVERHEIDop.postcodeHuisnummer">6372VG 16</meta:user-defined>
    <meta:user-defined meta:name="OVERHEID.PostcodeHuisnummer/OVERHEIDop.postcodeHuisnummer">6371VW 40</meta:user-defined>
    <meta:user-defined meta:name="OVERHEID.PostcodeHuisnummer/OVERHEIDop.postcodeHuisnummer">6374VL 13</meta:user-defined>
    <meta:user-defined meta:name="OVERHEID.PostcodeHuisnummer/OVERHEIDop.postcodeHuisnummer">6372GR 17</meta:user-defined>
    <meta:user-defined meta:name="OVERHEID.PostcodeHuisnummer/OVERHEIDop.postcodeHuisnummer">6374HG 126</meta:user-defined>
    <meta:user-defined meta:name="OVERHEID.PostcodeHuisnummer/OVERHEIDop.postcodeHuisnummer">6373CD 128</meta:user-defined>
    <meta:user-defined meta:name="OVERHEID.PostcodeHuisnummer/OVERHEIDop.postcodeHuisnummer">6372GR 1</meta:user-defined>
    <meta:user-defined meta:name="OVERHEID.PostcodeHuisnummer/OVERHEIDop.postcodeHuisnummer">6371CP 8</meta:user-defined>
    <meta:user-defined meta:name="OVERHEIDop.straatnaam">Op het Bergske</meta:user-defined>
    <meta:user-defined meta:name="OVERHEIDop.straatnaam">Nieuwenhagerstraat</meta:user-defined>
    <meta:user-defined meta:name="OVERHEIDop.straatnaam">van Doesburglaan</meta:user-defined>
    <meta:user-defined meta:name="OVERHEIDop.straatnaam">Willem II-laan</meta:user-defined>
    <meta:user-defined meta:name="OVERHEIDop.straatnaam">De Tichel</meta:user-defined>
    <meta:user-defined meta:name="OVERHEIDop.straatnaam">Overstehofweg</meta:user-defined>
    <meta:user-defined meta:name="OVERHEIDop.straatnaam">Wachtendonckstraat</meta:user-defined>
    <meta:user-defined meta:name="OVERHEIDop.straatnaam">Maastrichterlaan</meta:user-defined>
    <meta:user-defined meta:name="OVERHEIDop.straatnaam">Stationsplein</meta:user-defined>
    <meta:user-defined meta:name="OVERHEIDop.straatnaam">Hovenstraat</meta:user-defined>
    <meta:user-defined meta:name="OVERHEIDop.straatnaam">Kleikoeleweg</meta:user-defined>
    <meta:user-defined meta:name="OVERHEIDop.straatnaam">Stationsplein</meta:user-defined>
    <meta:user-defined meta:name="OVERHEIDop.straatnaam">Boslaan</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8-26</meta:user-defined>
    <meta:user-defined meta:name="DCTERMS.W3CDTF/OVERHEIDop.jaargang">2020</meta:user-defined>
    <meta:user-defined meta:name="OVERHEIDop.publicationIssue">217679</meta:user-defined>
    <meta:user-defined meta:name="OVERHEIDop.GmbID/DC.identifier">gmb-2020-217679</meta:user-defined>
    <meta:user-defined meta:name="OVERHEIDop.versieInformatie"/>
  </office:meta>
</office:document-meta>
</file>